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rectificatie met juiste locatie en juiste verzenddatum] Gemeente Ouder-Amstel: besluit toegekend Omgevingsvergunning voor de kap van 58 bomen (waarvan 5 vergunningvrij) en 2 vlakken struweel  te naast Middenweg 1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407</text:p>
            <text:p text:style-name="common-al">
            <text:span text:style-name="nadrukvet">Soort aanvraag:</text:span> Omgevingsvergunning</text:p>
            <text:p text:style-name="common-al">
            <text:span text:style-name="nadrukvet">Verzenddatum: </text:span>4 december 2025</text:p>
            <text:p text:style-name="common-al">
            <text:span text:style-name="nadrukvet">Omschrijving: </text:span>de kap van 58 bomen (waarvan 5 vergunningvrij) en 2 vlakken struweel</text:p>
            <text:p text:style-name="common-al">
            <text:span text:style-name="nadrukvet">Locatie: </text:span>naast Middenweg 1a,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7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7</meta:user-defined>
    <meta:user-defined meta:name="DCTERMS.abstract">Ouder-Amstel besluit Z2025-00001407 de kap van 58 bomen en 2 vlakken struweel </meta:user-defined>
    <dc:language>nl</dc:language>
    <meta:user-defined meta:name="OVERHEIDop.locatietype/OVERHEIDop.gebiedsmarkering">Vlak</meta:user-defined>
    <meta:user-defined meta:name="DC.title">[definitieve rectificatie met juiste locatie en juiste verzenddatum] Gemeente Ouder-Amstel: besluit toegekend Omgevingsvergunning voor de kap van 58 bomen (waarvan 5 vergunningvrij) en 2 vlakken struweel  te naast Middenweg 1a, Ouderkerk aan de Amstel</meta:user-defined>
    <meta:user-defined meta:name="DCTERMS.W3CDTF/DCTERMS.available">2025-12-15</meta:user-defined>
    <meta:user-defined meta:name="DCTERMS.W3CDTF/OVERHEIDop.jaargang">2025</meta:user-defined>
    <meta:user-defined meta:name="OVERHEIDop.publicationIssue">544791</meta:user-defined>
    <meta:user-defined meta:name="OVERHEIDop.GmbID/DC.identifier">gmb-2025-544791</meta:user-defined>
    <meta:user-defined meta:name="OVERHEIDop.versieInformatie"/>
  </office:meta>
</office:document-meta>
</file>