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8-1-5">
      <style:table-column-properties/>
    </style:style>
    <style:style style:family="table-column" style:parent-style-name="colspec" style:name="id1-3-2-2-5-2-8-1-6">
      <style:table-column-properties/>
    </style:style>
    <style:style style:family="table-column" style:parent-style-name="colspec" style:name="id1-3-2-2-5-2-8-1-7">
      <style:table-column-properties/>
    </style: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style:style style:family="table-column" style:parent-style-name="colspec" style:name="id1-3-2-2-7-2-14-1-1">
      <style:table-column-properties/>
    </style:style>
    <style:style style:family="table-column" style:parent-style-name="colspec" style:name="id1-3-2-2-7-2-14-1-2">
      <style:table-column-properties/>
    </style:style>
    <style:style style:family="table-column" style:parent-style-name="colspec" style:name="id1-3-2-2-7-2-14-1-3">
      <style:table-column-properties/>
    </style:style>
    <style:style style:family="table-column" style:parent-style-name="colspec" style:name="id1-3-2-2-7-2-14-1-4">
      <style:table-column-properties/>
    </style:style>
    <style:style style:family="table-column" style:parent-style-name="colspec" style:name="id1-3-2-2-7-2-14-1-5">
      <style:table-column-properties/>
    </style:style>
    <style:style style:family="table-column" style:parent-style-name="colspec" style:name="id1-3-2-2-7-2-14-1-6">
      <style:table-column-properties/>
    </style: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25</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text:p>
            <text:list text:style-name="id1-3-2-1-1-4">
              <text:list-item text:style-override="id1-3-2-1-1-4-1">
                <text:number>-</text:number>
                <text:p text:style-name="al">Verordening maatschappelijke ondersteuning Soest 2021</text:p>
              </text:list-item>
              <text:list-item text:style-override="id1-3-2-1-1-4-2">
                <text:number>-</text:number>
                <text:p text:style-name="al">Verordening Jeugdhulp gemeente Soest 2025 </text:p>
              </text:list-item>
              <text:list-item text:style-override="id1-3-2-1-1-4-3">
                <text:number>-</text:number>
                <text:p text:style-name="al">Nadere regels maatschappelijke ondersteuning Soest 2024</text:p>
              </text:list-item>
              <text:list-item text:style-override="id1-3-2-1-1-4-4">
                <text:number>-</text:number>
                <text:p text:style-name="al">Nadere regels Beschermd wonen Soest 2023</text:p>
              </text:list-item>
            </text:list>
            <text:p text:style-name="al">BESLUIT:</text:p>
            <text:p text:style-name="al"/>
            <text:p text:style-name="al">Het volgende financiële besluit vast te stellen:</text:p>
            <text:p text:style-name="al"/>
            <text:p text:style-name="al">
            <text:span text:style-name="nadrukcur">Financieel Besluit Jeugd en </text:span>
            <text:span text:style-name="nadrukcur">Wmo</text:span>
            <text:span text:style-name="nadrukcur"> Soest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Hulpmiddelen voor vervoer en wonen</text:p>
            <text:section text:name="artikel_id1-3-2-2-1-2" text:style-name="artikel">
              <text:p text:style-name="artikel_kop_titel"><text:span text:style-name="artikel_kop_label"/> </text:p>
              <text:p text:style-name="al">De volgende hulpmiddelen zijn beschikbaar binnen standaard leveringsassortimenten.</text:p>
              <text:p text:style-name="al">Uit concurrentieoverwegingen kunnen categorieprijzen niet worden gepubliceerd. Voor de hulpmiddelen</text:p>
              <text:p text:style-name="al">hebben de gezamenlijke regiogemeenten namelijk niet vooraf een tarief per eenheid bepaal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oepel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epelrolstoel voor actief, semipermanent/algemeen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ef rolstoelen,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 al dan niet met geïntegr elektr ondersteu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en voor (semi-)permanent gebruik, in en om het hu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en voor (semi-)permanent gebruik, binnen/b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en voor gebruik in de woonomg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en voor buiten gebruik (inclusief extra geveerd)</text:p>
                    </table:table-cell>
                  </table:table-row>
                  <table:table-row table:style-name="row">
                    <table:table-cell table:style-name="cell_frame_all" table:number-rows-spanned="1" table:number-columns-spanned="1">
                      <text:p text:style-name="table_al">10. a</text:p>
                    </table:table-cell>
                    <table:table-cell table:style-name="cell_frame_all" table:number-rows-spanned="1" table:number-columns-spanned="1">
                      <text:p text:style-name="table_al">Driewielfietsen voor volwassenen en kinderen vanaf 5 jaar, manueel</text:p>
                    </table:table-cell>
                  </table:table-row>
                  <table:table-row table:style-name="row">
                    <table:table-cell table:style-name="cell_frame_all" table:number-rows-spanned="1" table:number-columns-spanned="1">
                      <text:p text:style-name="table_al">10. b</text:p>
                    </table:table-cell>
                    <table:table-cell table:style-name="cell_frame_all" table:number-rows-spanned="1" table:number-columns-spanned="1">
                      <text:p text:style-name="table_al">Driewielfietsen voor volwassenen en kinderen vanaf 5 jaar, met elektrische ondersteun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 ah</text:p>
                    </table:table-cell>
                    <table:table-cell table:style-name="cell_frame_all" table:number-rows-spanned="1" table:number-columns-spanned="1">
                      <text:p text:style-name="table_al">Douche- en toiletvoorz eenvoudig; al dan verrijdb, beperkt in hoogte verstelb en niet kantelb hoog btw</text:p>
                    </table:table-cell>
                  </table:table-row>
                  <table:table-row table:style-name="row">
                    <table:table-cell table:style-name="cell_frame_all" table:number-rows-spanned="1" table:number-columns-spanned="1">
                      <text:p text:style-name="table_al">17. al</text:p>
                    </table:table-cell>
                    <table:table-cell table:style-name="cell_frame_all" table:number-rows-spanned="1" table:number-columns-spanned="1">
                      <text:p text:style-name="table_al">Douche- en toiletvoorz eenvoudig; al dan verrijdb, beperkt in hoogte verstelb en niet kantelb laag btw</text:p>
                    </table:table-cell>
                  </table:table-row>
                  <table:table-row table:style-name="row">
                    <table:table-cell table:style-name="cell_frame_all" table:number-rows-spanned="1" table:number-columns-spanned="1">
                      <text:p text:style-name="table_al">17.bl</text:p>
                    </table:table-cell>
                    <table:table-cell table:style-name="cell_frame_all" table:number-rows-spanned="1" table:number-columns-spanned="1">
                      <text:p text:style-name="table_al">Douche/ toilethulpmiddelen complex; verrijdbaar en (permanent) in hoogte verstelb en/of kantelb</text:p>
                    </table:table-cell>
                  </table:table-row>
                  <table:table-row table:style-name="row">
                    <table:table-cell table:style-name="cell_frame_all" table:number-rows-spanned="1" table:number-columns-spanned="1">
                      <text:p text:style-name="table_al">17 bh</text:p>
                    </table:table-cell>
                    <table:table-cell table:style-name="cell_frame_all" table:number-rows-spanned="1" table:number-columns-spanned="1">
                      <text:p text:style-name="table_al">Douche/ toilethulpmiddelen complex; Douchebrancards</text:p>
                    </table:table-cell>
                  </table:table-row>
                  <table:table-row table:style-name="row">
                    <table:table-cell table:style-name="cell_frame_all" table:number-rows-spanned="1" table:number-columns-spanned="1">
                      <text:p text:style-name="table_al">18.a</text:p>
                    </table:table-cell>
                    <table:table-cell table:style-name="cell_frame_all" table:number-rows-spanned="1" table:number-columns-spanned="1">
                      <text:p text:style-name="table_al">Universele "losse" elektrische duwondersteuning begeleider</text:p>
                    </table:table-cell>
                  </table:table-row>
                  <table:table-row table:style-name="row">
                    <table:table-cell table:style-name="cell_frame_all" table:number-rows-spanned="1" table:number-columns-spanned="1">
                      <text:p text:style-name="table_al">18.b</text:p>
                    </table:table-cell>
                    <table:table-cell table:style-name="cell_frame_all" table:number-rows-spanned="1" table:number-columns-spanned="1">
                      <text:p text:style-name="table_al">Universele "losse" elektrische hoepel- en/of joystickondersteuning voor gebruiker.</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Universeel aankoppelbaar fietsdeel manueel</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plift met twee of meer bochten</text:p>
                    </table:table-cell>
                  </table:table-row>
                </table:table>
                <text:p text:style-name="table_bottom"/>
              </text:section>
              <text:p text:style-name="al"/>
              <text:p text:style-name="al">
              <text:span text:style-name="nadrukcur">
                <text:span text:style-name="nadrukondlijn">Bruikleen verstrekking</text:span>
              </text:span>
            </text:p>
              <text:p text:style-name="al">Indien de maatwerkvoorziening in bruikleen wordt verstrekt zal betaling rechtstreeks met de desbetreffende leverancier worden verrekend. In de leveringsafspraken staat dat individuele aanpassingen inbegrepen zijn.</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Het pgb kan jaarlijks verhoogd worden voor reparatie, onderhoud en verzekering tot maximaal het bedrag dat door de gemeente wordt betaald aan de gecontracteerde aanbieder.</text:p>
            </text:section>
            <text:p text:style-name="hoofdstuk_bottom"/>
          </text:section>
          <text:section text:name="hoofdstuk_id1-3-2-2-2" text:style-name="hoofdstuk">
            <text:p text:style-name="hoofdstuk_kop"><text:span text:style-name="label"/> <text:span text:style-name="nr">2.</text:span> Vervolg maatwerkvoorzieningen vervoer en mobiliteit </text:p>
            <text:section text:name="artikel_id1-3-2-2-2-2" text:style-name="artikel">
              <text:p text:style-name="artikel_kop_titel"><text:span text:style-name="artikel_kop_label"/> </text:p>
              <text:p text:style-name="al">
              <text:span text:style-name="nadrukcur">
                <text:span text:style-name="nadrukondlijn">Vervoerspas (op indicatie) voor de regiotaxi voor regionaal vervoer tegen gereduceerd tarief</text:span>
              </text:span>
            </text:p>
              <text:p text:style-name="al">Deze vervoerspas geeft toegang tot maximaal 2300 kilometer per jaar tegen een eigen bijdrage van € 0,30 per kilometer (maximaal € 690,00 per jaar).</text:p>
              <text:p text:style-name="al">N.B. De regiotaxi kan zonder indicatie worden gebruikt als collectief openbaar vervoer (algemene voorziening) tegen een instaptarief van € 3,20 met daarna € 0,80 voor iedere kilometer.</text:p>
              <text:p text:style-name="al"/>
              <text:p text:style-name="al">
              <text:span text:style-name="nadrukcur">
                <text:span text:style-name="nadrukondlijn">Berekening pgb voor vervoer</text:span>
              </text:span>
            </text:p>
              <text:p text:style-name="al">Voor gebruik van taxi, rolstoeltaxi en auto zijn normbedragen op jaarbasis vastgesteld, op basis van het in de regio gangbare toepasselijke tarief, uitgaande van maximaal 2000 km per jaar</text:p>
              <text:p text:style-name="al">Op de norm wordt een korting toegepast op grond van verblijf in een WLZ-instelling, een samenvallende vervoersbehoefte in geval van gehuwden of daarmee gelijkgestelden, een beperkte vervoersbehoefte of andere aanwezige vervoersvoorzieningen.</text:p>
              <text:p text:style-name="al">[en pgb wordt uitbetaald op basis van trekkingsrecht. [en rechtstreekse betaling is ook mogelijk, uitbetaling vindt plaats in de laatste week van dat kwartaal.</text:p>
              <text:p text:style-name="al"/>
              <text:p text:style-name="al">
              <text:span text:style-name="nadrukcur">
                <text:span text:style-name="nadrukondlijn">100% voor 12-jarigen en ouder </text:span>
              </text:span>
            </text:p>
              <text:list text:style-name="id1-3-2-2-2-2-12">
                <text:list-item text:style-override="id1-3-2-2-2-2-12-1">
                  <text:number>•</text:number>
                  <text:p text:style-name="al">Individueel taxivervoer (2000 km x € 3,02) per jaar € 6.040,00 ( Amersfoort geeft aan € 6.339,00)</text:p>
                </text:list-item>
                <text:list-item text:style-override="id1-3-2-2-2-2-12-2">
                  <text:number>•</text:number>
                  <text:p text:style-name="al">Individueel rolstoeltaxivervoer (2000 km x € 4,11) per jaar € 8.220,00 ( Amersfoort €8.629,00)</text:p>
                </text:list-item>
                <text:list-item text:style-override="id1-3-2-2-2-2-12-3">
                  <text:number>•</text:number>
                  <text:p text:style-name="al">Bruikleenautobudget (op basis van 2000 km op jaarbasis x € 0,40 per km)= € 800,00 per jaar. ??</text:p>
                </text:list-item>
              </text:list>
              <text:p text:style-name="al">
              <text:span text:style-name="nadrukcur">
                <text:span text:style-name="nadrukondlijn">75% voor 4 tot 12-jarigen </text:span>
              </text:span>
            </text:p>
              <text:list text:style-name="id1-3-2-2-2-2-14">
                <text:list-item text:style-override="id1-3-2-2-2-2-14-1">
                  <text:number>•</text:number>
                  <text:p text:style-name="al">Individueel taxivervoer per jaar € 4.754,25 </text:p>
                </text:list-item>
                <text:list-item text:style-override="id1-3-2-2-2-2-14-2">
                  <text:number>•</text:number>
                  <text:p text:style-name="al">Individueel rolstoeltaxivervoer per jaar € 6.471,75</text:p>
                </text:list-item>
                <text:list-item text:style-override="id1-3-2-2-2-2-14-3">
                  <text:number>•</text:number>
                  <text:p text:style-name="al">Bruikleenautobudget per jaar € 600,00 ??</text:p>
                </text:list-item>
              </text:list>
              <text:p text:style-name="al">
              <text:span text:style-name="nadrukcur">
                <text:span text:style-name="nadrukondlijn">75% p.p. voor gehuwden of daarmee gelijkgestelden die beiden zijn geïndiceerd </text:span>
              </text:span>
            </text:p>
              <text:list text:style-name="id1-3-2-2-2-2-16">
                <text:list-item text:style-override="id1-3-2-2-2-2-16-1">
                  <text:number>•</text:number>
                  <text:p text:style-name="al">Individueel taxivervoer per jaar € 9.508,50 </text:p>
                </text:list-item>
                <text:list-item text:style-override="id1-3-2-2-2-2-16-2">
                  <text:number>•</text:number>
                  <text:p text:style-name="al">Individueel rolstoeltaxivervoer per jaar € 12.943,50 </text:p>
                </text:list-item>
                <text:list-item text:style-override="id1-3-2-2-2-2-16-3">
                  <text:number>•</text:number>
                  <text:p text:style-name="al">Bruikleenautobudget per jaar € 1200,00. ??</text:p>
                </text:list-item>
                <text:list-item text:style-override="id1-3-2-2-2-2-16-4">
                  <text:number>•</text:number>
                  <text:p text:style-name="al">Individueel taxivervoer per jaar € 1.584,75 </text:p>
                </text:list-item>
                <text:list-item text:style-override="id1-3-2-2-2-2-16-5">
                  <text:number>•</text:number>
                  <text:p text:style-name="al">Individueel rolstoeltaxivervoer per jaar € 2.157,25 </text:p>
                </text:list-item>
              </text:list>
              <text:p text:style-name="al">
              <text:span text:style-name="nadrukcur">
                <text:span text:style-name="nadrukondlijn">50% voor bewoners van WLZ-instellingen </text:span>
              </text:span>
            </text:p>
              <text:list text:style-name="id1-3-2-2-2-2-18">
                <text:list-item text:style-override="id1-3-2-2-2-2-18-1">
                  <text:number>•</text:number>
                  <text:p text:style-name="al">Individueel taxivervoer per jaar € 3.169,50 </text:p>
                </text:list-item>
                <text:list-item text:style-override="id1-3-2-2-2-2-18-2">
                  <text:number>•</text:number>
                  <text:p text:style-name="al">Individueel rolstoeltaxivervoer per jaar € 4.314,50 </text:p>
                </text:list-item>
                <text:list-item text:style-override="id1-3-2-2-2-2-18-3">
                  <text:number>•</text:number>
                  <text:p text:style-name="al">Bruikleenautobudget per jaar € 400,00</text:p>
                </text:list-item>
              </text:list>
              <text:p text:style-name="al">
              <text:span text:style-name="nadrukcur">
                <text:span text:style-name="nadrukondlijn">Sportvoorzieningen </text:span>
              </text:span>
            </text:p>
              <text:p text:style-name="al">Er kan een pgb worden toegekend tot maximaal € 4.373,68 ( max € 3.498,50 voor aanschaf en € 875,18 voor onderhoud) bedoeld voor aanschaf, onderhoud en reparatie van een sportrolstoel of vergelijkbare voorziening voor een periode van ten minste 3 jaar.</text:p>
              <text:p text:style-name="al"/>
              <text:p text:style-name="al">
              <text:span text:style-name="nadrukvet">
                <text:span text:style-name="nadrukondlijn">Vervolg maatwerkvoorzieningen wonen </text:span>
              </text:span>
            </text:p>
              <text:p text:style-name="al">
              <text:span text:style-name="nadrukcur">
                <text:span text:style-name="nadrukondlijn">Pgb losse woonunit</text:span>
              </text:span>
            </text:p>
              <text:p text:style-name="al">De hoogte van het persoonsgebonden budget voor een losse woonunit is gelijk aan de door het college goedgekeurde offerte, eventueel verhoogd met instandhoudingkosten bedoeld voor reparatie en onderhoud van de desbetreffende voorziening.</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cur">
                <text:span text:style-name="nadrukondlijn">Pgb woning- en autoaanpassingen </text:span>
              </text:span>
            </text:p>
              <text:p text:style-name="al">De kosten voor woontechnische en bouwkundige woningaanpassingen en autoaanpassingen worden uitbetaald tot maximaal 100% van de goedgekeurde offertekosten. Het college bepaalt de kostprijs van een maatwerkvoorziening voor woningaanpassing en autoaanpassingen op basis van door aanvrager overlegde offerte(s) volgens onderstaande werkwijze:</text:p>
              <text:list text:style-name="id1-3-2-2-2-2-29">
                <text:list-item text:style-override="id1-3-2-2-2-2-29-1">
                  <text:number>a.</text:number>
                  <text:p text:style-name="al">één offerte indien de kostprijs lager is dan € 5.000;</text:p>
                </text:list-item>
                <text:list-item text:style-override="id1-3-2-2-2-2-29-2">
                  <text:number>b.</text:number>
                  <text:p text:style-name="al">twee offertes indien de verwachte kostprijs tussen € 5.000 en € 10.000 is;</text:p>
                </text:list-item>
                <text:list-item text:style-override="id1-3-2-2-2-2-29-3">
                  <text:number>c.</text:number>
                  <text:p text:style-name="al">drie offertes indien de verwachte kostprijs € 10.000 of hoger is.</text:p>
                </text:list-item>
              </text:list>
              <text:p text:style-name="al">Een offerte is gesplitst in kosten van volumes/onderdelen, gebruikte materialen en arbeid.</text:p>
              <text:p text:style-name="al"/>
              <text:p text:style-name="al">Daarbij gelden voor bouwkundige of woontechnische voorzieningen de volgende maxima:</text:p>
              <text:list text:style-name="id1-3-2-2-2-2-33">
                <text:list-item text:style-override="id1-3-2-2-2-2-33-1">
                  <text:number>•</text:number>
                  <text:p text:style-name="al">€1.043,00 voor een woonwagen die binnen vijf jaar is afgeschreven of waarvan de standplaats binnen vijf jaar wordt opgeheven.</text:p>
                </text:list-item>
                <text:list-item text:style-override="id1-3-2-2-2-2-33-2">
                  <text:number>•</text:number>
                  <text:p text:style-name="al">€7.408,00 voor het bezoekbaar maken van een woning.</text:p>
                </text:list-item>
              </text:list>
              <text:p text:style-name="al">
              <text:span text:style-name="nadrukcur">
                <text:span text:style-name="nadrukondlijn">Onderhoud en reparatie van woonvoorzieningen, mits niet verwijtbaar</text:span>
              </text:span>
            </text:p>
              <text:p text:style-name="al">De vergoeding bedraagt 100% van de werkelijke kosten en wordt uitsluitend verstrekt voor de onderstaande maatwerkvoorzieningen voor zover binnen deze regeling verstrekt en (nog) noodzakelijk geacht:</text:p>
              <text:list text:style-name="id1-3-2-2-2-2-36">
                <text:list-item text:style-override="id1-3-2-2-2-2-36-1">
                  <text:number>-</text:number>
                  <text:p text:style-name="al">alle vormen van hef- en trapliften</text:p>
                </text:list-item>
                <text:list-item text:style-override="id1-3-2-2-2-2-36-2">
                  <text:number>-</text:number>
                  <text:p text:style-name="al">patiëntentilliften</text:p>
                </text:list-item>
                <text:list-item text:style-override="id1-3-2-2-2-2-36-3">
                  <text:number>-</text:number>
                  <text:p text:style-name="al">mechanisme voor een hoog / laag verstelbaar keukenblok</text:p>
                </text:list-item>
                <text:list-item text:style-override="id1-3-2-2-2-2-36-4">
                  <text:number>-</text:number>
                  <text:p text:style-name="al">elektromechanische openings- en sluitingsmechanisme van deuren</text:p>
                </text:list-item>
                <text:list-item text:style-override="id1-3-2-2-2-2-36-5">
                  <text:number>-</text:number>
                  <text:p text:style-name="al">intercom met elektrische slotplaat</text:p>
                </text:list-item>
                <text:list-item text:style-override="id1-3-2-2-2-2-36-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text:p>
              <text:p text:style-name="al"/>
              <text:p text:style-name="al">
              <text:span text:style-name="nadrukcur">
                <text:span text:style-name="nadrukondlijn">Verhuiskosten </text:span>
              </text:span>
            </text:p>
              <text:p text:style-name="al">De maximale vergoeding voor verhuis- en inrichtingskosten bedraagt € 4.283,48 </text:p>
              <text:p text:style-name="al"/>
              <text:p text:style-name="al">
              <text:span text:style-name="nadrukcur">
                <text:span text:style-name="nadrukondlijn">Huurderving</text:span>
              </text:span>
            </text:p>
              <text:p text:style-name="al">Huurderving op basis van de werkelijke kosten, gedurende maximaal 6 maanden, met een maximum van 100% van de maximale huur, waarbij huurtoeslag wordt verstrekt.</text:p>
              <text:p text:style-name="al"/>
              <text:p text:style-name="al">
              <text:span text:style-name="nadrukcur">
                <text:span text:style-name="nadrukondlijn">Saneren van de woning </text:span>
              </text:span>
            </text:p>
              <text:p text:style-name="al">Vergoeding kosten voor vervanging van vloerbedekking en raambedekking niet ouder dan 7 jaar is mogelijk op offertebasis. Voor vloerbedekking geldt een maximum van € 90,60 per strekkende meter (breedte is 4 mtr) (inclusief arbeid, noodzakelijke materialen en BTW) en voor raambedekking geldt een maximum van € 27,49 per m2 (inclusief arbeid, noodzakelijke materialen en BTW).</text:p>
            </text:section>
            <text:p text:style-name="hoofdstuk_bottom"/>
          </text:section>
          <text:section text:name="hoofdstuk_id1-3-2-2-3" text:style-name="hoofdstuk">
            <text:p text:style-name="hoofdstuk_kop"><text:span text:style-name="label"/> <text:span text:style-name="nr">3.</text:span> Pgb-tarieven Hulp bij het huishouden </text:p>
            <text:section text:name="artikel_id1-3-2-2-3-2" text:style-name="artikel">
              <text:p text:style-name="artikel_kop_titel"><text:span text:style-name="artikel_kop_label"/> </text:p>
              <text:p text:style-name="al">Hulp bij het huishouden kent verschillende onderdelen. Er wordt voor één of meer onderdelen een beschikking HH afgegeven in een tijdseenheid (minuten/ uren per week).</text:p>
              <text:p text:style-name="al"/>
              <text:p text:style-name="al">Voor Hulp bij het huishouden zijn de pgb-tarieven afgeleid van volgende uitgangspunten:</text:p>
              <text:list text:style-name="id1-3-2-2-3-2-5">
                <text:list-item text:style-override="id1-3-2-2-3-2-5-1">
                  <text:number>1.</text:number>
                  <text:p text:style-name="al">bij uitvoering door professionals in dienst van een instelling: 90% van het door het college vastgestelde zorg in natura tarief voor het betreffende product/ dienst van gecontracteerde aanbieders;</text:p>
                </text:list-item>
                <text:list-item text:style-override="id1-3-2-2-3-2-5-2">
                  <text:number>2.</text:number>
                  <text:p text:style-name="al">bij uitvoering door particulieren: een tarief dat gebruikelijk is in de markt.</text:p>
                </text:list-item>
              </text:list>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pgb Tarieven 2025</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79 </text:p>
                    </table:table-cell>
                    <table:table-cell table:style-name="cell_frame_all" table:number-rows-spanned="1" table:number-columns-spanned="1">
                      <text:p text:style-name="table_al">€ 20,44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Indexeringen 2025 van de pgb-tarieven voor diensten Wmo 2015, Beschermd Wonen en Jeugd </text:p>
            <text:section text:name="artikel_id1-3-2-2-4-2" text:style-name="artikel">
              <text:p text:style-name="artikel_kop_titel"><text:span text:style-name="artikel_kop_label"/> </text:p>
              <text:p text:style-name="al">De indexeringen voor de tarieven 2025 zijn als volgt tot stand gekomen: indexatie ZiN-uurtarief 2024, van uurtarief is minuuttarief berekend, van minuuttarief is 90, 75 en 50% berekend en dat is vermenigvuldigd met 60 om tot uurtarieven te komen. Daarna een afronding met vaste formule.</text:p>
            </text:section>
            <text:p text:style-name="hoofdstuk_bottom"/>
          </text:section>
          <text:section text:name="hoofdstuk_id1-3-2-2-5" text:style-name="hoofdstuk">
            <text:p text:style-name="hoofdstuk_kop"><text:span text:style-name="label"/> <text:span text:style-name="nr">5.</text:span> PGB-tarieven voor diensten Wmo 2015 (geen beschermd wonen) Per onderscheiden product zijn de pgb-tarieven afgeleid van volgende uitgangspunten:</text:p>
            <text:section text:name="artikel_id1-3-2-2-5-2" text:style-name="artikel">
              <text:p text:style-name="artikel_kop_titel"><text:span text:style-name="artikel_kop_label"/> </text:p>
              <text:list text:style-name="id1-3-2-2-5-2-2">
                <text:list-item text:style-override="id1-3-2-2-5-2-2-1">
                  <text:number>1.</text:number>
                  <text:p text:style-name="al">bij uitvoering door professionals in dienst van een instelling: 90 % van het door het college vastgestelde zorg in natura tarief voor het betreffende product/ dienst van gecontracteerde aanbieders;</text:p>
                </text:list-item>
                <text:list-item text:style-override="id1-3-2-2-5-2-2-2">
                  <text:number>2.</text:number>
                  <text:p text:style-name="al">bij uitvoering door professionals niet in dienst van een instelling (zzp-er): 75% van het door het college vastgestelde zorg in natura tarief voor het betreffende product/ dienst van gecontracteerde aanbieders;</text:p>
                </text:list-item>
                <text:list-item text:style-override="id1-3-2-2-5-2-2-3">
                  <text:number>3.</text:number>
                  <text:p text:style-name="al">bij uitvoering door niet-professionals: 50% van het door het college vastgestelde zorg in natura tarief voor het betreffende product/ dienst van gecontracteerde aanbieders.</text:p>
                </text:list-item>
              </text:list>
              <text:p text:style-name="al">[en professionele instelling is een organisatie, die is ingeschreven in het handelsregister en/of KvK zijnde verlener van maatschappelijke ondersteuning en die voldoet aan door het college vast te stellen kwaliteitseisen voor onder meer de medewerkers die bij de instelling in dienst zijn.</text:p>
              <text:p text:style-name="al">[en zelfstandig werkend ondernemer oftewel een zelfstandige zonder personeel (zzp-er) is een ondernemer die geen personeel in dienst heeft, waarbij voor de vaststelling of er sprake is van een ondernemer in ieder geval de volgende criteria gelden:</text:p>
              <text:list text:style-name="id1-3-2-2-5-2-5">
                <text:list-item text:style-override="id1-3-2-2-5-2-5-1">
                  <text:number>•</text:number>
                  <text:p text:style-name="al">zelfstandigheid bij de inrichting van de eigen werkzaamheden en het uitvoeren daarvan;</text:p>
                </text:list-item>
                <text:list-item text:style-override="id1-3-2-2-5-2-5-2">
                  <text:number>•</text:number>
                  <text:p text:style-name="al">het voor eigen rekening en risico verrichten van werkzaamheden.</text:p>
                </text:list-item>
              </text:list>
              <text:p text:style-name="al">Groepsactiviteiten / dagbesteding komen in principe niet in aanmerking voor uitvoering door een niet-professional (daarom geen 50% tarief). Het komt voor dat de professionele aanbieders en zeker zzp-ers onder hen, geen vervoer kunnen bieden. De klant is in een dergelijke situatie op familie, vrijwilligers of buren aangewezen voor vervoer. Voor die situaties is een 50% PGB tarief voor vervoer ingevoerd.</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column table:style-name="id1-3-2-2-5-2-8-1-6"/>
                  <table:table-column table:style-name="id1-3-2-2-5-2-8-1-7"/>
                  <table:table-row table:style-name="row">
                    <table:table-cell table:style-name="cell_frame_all" table:number-rows-spanned="1" table:number-columns-spanned="1">
                      <text:p text:style-name="table_al">
                        <text:span text:style-name="nadrukvet">WMO pgb-tarieven 2025</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cell table:style-name="cell_frame_all" table:number-rows-spanned="1" table:number-columns-spanned="2">
                      <text:p text:style-name="table_al">
                        <text:span text:style-name="nadrukvet">PGB tarief</text:span>
                      </text:p>
                      <text:p text:style-name="table_al">
                        <text:span text:style-name="nadrukvet">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40 </text:p>
                    </table:table-cell>
                    <table:table-cell table:style-name="cell_frame_all" table:number-rows-spanned="1" table:number-columns-spanned="1">
                      <text:p text:style-name="table_al">€ 42,00 </text:p>
                    </table:table-cell>
                    <table:table-cell table:style-name="cell_frame_all" table:number-rows-spanned="1" table:number-columns-spanned="2">
                      <text:p text:style-name="table_al">€ 28,20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4 </text:p>
                    </table:table-cell>
                    <table:table-cell table:style-name="cell_frame_all" table:number-rows-spanned="1" table:number-columns-spanned="1">
                      <text:p text:style-name="table_al">€ 0,70 </text:p>
                    </table:table-cell>
                    <table:table-cell table:style-name="cell_frame_all" table:number-rows-spanned="1" table:number-columns-spanned="2">
                      <text:p text:style-name="table_al">€ 0,47 </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45,60 </text:p>
                    </table:table-cell>
                    <table:table-cell table:style-name="cell_frame_all" table:number-rows-spanned="1" table:number-columns-spanned="2">
                      <text:p text:style-name="table_al">€ 3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76 </text:p>
                    </table:table-cell>
                    <table:table-cell table:style-name="cell_frame_all" table:number-rows-spanned="1" table:number-columns-spanned="2">
                      <text:p text:style-name="table_al">€ 0,51 </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80 </text:p>
                    </table:table-cell>
                    <table:table-cell table:style-name="cell_frame_all" table:number-rows-spanned="1" table:number-columns-spanned="1">
                      <text:p text:style-name="table_al">€ 58,80 </text:p>
                    </table:table-cell>
                    <table:table-cell table:style-name="cell_frame_all" table:number-rows-spanned="1" table:number-columns-spanned="2">
                      <text:p text:style-name="table_al">€ 3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8 </text:p>
                    </table:table-cell>
                    <table:table-cell table:style-name="cell_frame_all" table:number-rows-spanned="1" table:number-columns-spanned="1">
                      <text:p text:style-name="table_al">€ 0,98 </text:p>
                    </table:table-cell>
                    <table:table-cell table:style-name="cell_frame_all" table:number-rows-spanned="1" table:number-columns-spanned="2">
                      <text:p text:style-name="table_al">€ 0,65 </text:p>
                    </table:table-cell>
                  </table:table-row>
                  <table:table-row table:style-name="row">
                    <table:table-cell table:style-name="cell_frame_all" table:number-rows-spanned="1" table:number-columns-spanned="1">
                      <text:p text:style-name="table_al">Meedoen&amp;Zelfredzaamheid</text:p>
                      <text:p text:style-name="table_al">Respijtverblijf-TimeOut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4,33 </text:p>
                    </table:table-cell>
                    <table:table-cell table:style-name="cell_frame_all" table:number-rows-spanned="1" table:number-columns-spanned="1">
                      <text:p text:style-name="table_al">€ 153,61 </text:p>
                    </table:table-cell>
                    <table:table-cell table:style-name="cell_frame_all" table:number-rows-spanned="1" table:number-columns-spanned="2">
                      <text:p text:style-name="table_al">€ 102,41 </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08 </text:p>
                    </table:table-cell>
                    <table:table-cell table:style-name="cell_frame_all" table:number-rows-spanned="1" table:number-columns-spanned="1">
                      <text:p text:style-name="table_al">€ 38,40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 </text:p>
                    </table:table-cell>
                    <table:table-cell table:style-name="cell_frame_all" table:number-rows-spanned="1" table:number-columns-spanned="1">
                      <text:p text:style-name="table_al">€ 28,23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83 </text:p>
                    </table:table-cell>
                    <table:table-cell table:style-name="cell_frame_all" table:number-rows-spanned="1" table:number-columns-spanned="1">
                      <text:p text:style-name="table_al">€ 46,5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coachingsproduct)</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8 </text:p>
                    </table:table-cell>
                    <table:table-cell table:style-name="cell_frame_all" table:number-rows-spanned="1" table:number-columns-spanned="1">
                      <text:p text:style-name="table_al">€ 0,74 </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Vervoer WMO zonder rolstoel =&lt; 10 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cell table:style-name="cell_frame_all" table:number-rows-spanned="1" table:number-columns-spanned="2">
                      <text:p text:style-name="table_al">€ 4,43</text:p>
                    </table:table-cell>
                  </table:table-row>
                  <table:table-row table:style-name="row">
                    <table:table-cell table:style-name="cell_frame_all" table:number-rows-spanned="1" table:number-columns-spanned="1">
                      <text:p text:style-name="table_al">Vervoer WMO zonder rolstoel &gt; 10 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 </text:p>
                    </table:table-cell>
                    <table:table-cell table:style-name="cell_frame_all" table:number-rows-spanned="1" table:number-columns-spanned="1">
                      <text:p text:style-name="table_al">€ 15,82 </text:p>
                    </table:table-cell>
                    <table:table-cell table:style-name="cell_frame_all" table:number-rows-spanned="1" table:number-columns-spanned="2">
                      <text:p text:style-name="table_al">€ 10,05</text:p>
                    </table:table-cell>
                  </table:table-row>
                  <table:table-row table:style-name="row">
                    <table:table-cell table:style-name="cell_frame_all" table:number-rows-spanned="1" table:number-columns-spanned="1">
                      <text:p text:style-name="table_al">Vervoer WMO met rolstoel =&lt; 10 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 </text:p>
                    </table:table-cell>
                    <table:table-cell table:style-name="cell_frame_all" table:number-rows-spanned="1" table:number-columns-spanned="1">
                      <text:p text:style-name="table_al">€ 21,63 </text:p>
                    </table:table-cell>
                    <table:table-cell table:style-name="cell_frame_all" table:number-rows-spanned="1" table:number-columns-spanned="2">
                      <text:p text:style-name="table_al">€ 13,74</text:p>
                    </table:table-cell>
                  </table:table-row>
                  <table:table-row table:style-name="row">
                    <table:table-cell table:style-name="cell_frame_all" table:number-rows-spanned="1" table:number-columns-spanned="1">
                      <text:p text:style-name="table_al">Vervoer WMO met rolstoel &gt; 10 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 </text:p>
                    </table:table-cell>
                    <table:table-cell table:style-name="cell_frame_all" table:number-rows-spanned="1" table:number-columns-spanned="1">
                      <text:p text:style-name="table_al">€ 29,84 </text:p>
                    </table:table-cell>
                    <table:table-cell table:style-name="cell_frame_all" table:number-rows-spanned="1" table:number-columns-spanned="2">
                      <text:p text:style-name="table_al">€ 18,96</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Pgb tarieven Beschermd Wonen </text:p>
            <text:section text:name="artikel_id1-3-2-2-6-2" text:style-name="artikel">
              <text:p text:style-name="artikel_kop_titel"><text:span text:style-name="artikel_kop_label"/> </text:p>
              <text:p text:style-name="al">Voor beschermd wonen wordt in alle gemeenten in de regio van centrumgemeente Amersfoort voor het pgb onderscheid gemaakt tussen de nieuwe zorgarrangementen beschermd wonen (al dan niet met een extra bekostiging voor een wooninitiatief of een ouder/kind –module) en begeleiding en dagactiviteiten. De dagactiviteiten worden bij de nieuwe arrangementen voor beschermd wonen apart geïndiceerd.</text:p>
              <text:p text:style-name="al"/>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3 kwalificeert informele zorg, zoals wonen bij ouders of wettelijke vertegenwoordigers, zich niet voor een pgb Beschermd wonen. Het 90%-tarief is voor een professional van een instelling, het 75%-tarief is voor een zzp-er.</text:p>
              <text:p text:style-name="al"/>
              <text:p text:style-name="al">Voor wooninitiatievensubsidie Beschermd Wonen komen Pgb-indicaties in aanmerking voor een subsidie bij centrumgemeente Amersfoort. Wooninitiatieven dienen aan te geven waaraan de subsidie in 2023 zal worden besteed.</text:p>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ext:p text:style-name="table_al">
                        <text:span text:style-name="nadrukvet">Beschermd Wonen (BW) Pgb-tarieven 2025</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niveaus bij zorgarrangementen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 </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0,81 </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40 </text:p>
                    </table:table-cell>
                    <table:table-cell table:style-name="cell_frame_all" table:number-rows-spanned="1" table:number-columns-spanned="1">
                      <text:p text:style-name="table_al">€ 59,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9 </text:p>
                    </table:table-cell>
                    <table:table-cell table:style-name="cell_frame_all" table:number-rows-spanned="1" table:number-columns-spanned="1">
                      <text:p text:style-name="table_al">€ 0,99 </text:p>
                    </table:table-cell>
                  </table:table-row>
                  <table:table-row table:style-name="row">
                    <table:table-cell table:style-name="cell_frame_all" table:number-rows-spanned="1" table:number-columns-spanned="1">
                      <text:p text:style-name="table_al">
                        <text:span text:style-name="nadrukvet">Ouder/ ki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61 </text:p>
                    </table:table-cell>
                    <table:table-cell table:style-name="cell_frame_all" table:number-rows-spanned="1" table:number-columns-spanned="1">
                      <text:p text:style-name="table_al">€ 19,21 </text:p>
                    </table:table-cell>
                  </table:table-row>
                  <table:table-row table:style-name="row">
                    <table:table-cell table:style-name="cell_frame_all" table:number-rows-spanned="1" table:number-columns-spanned="1">
                      <text:p text:style-name="table_al">
                        <text:span text:style-name="nadrukvet">Dagactivitei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48 </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Dag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 </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88 </text:p>
                    </table:table-cell>
                    <table:table-cell table:style-name="cell_frame_all" table:number-rows-spanned="1" table:number-columns-spanned="1">
                      <text:p text:style-name="table_al">€ 28,23 </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22 </text:p>
                    </table:table-cell>
                    <table:table-cell table:style-name="cell_frame_all" table:number-rows-spanned="1" table:number-columns-spanned="1">
                      <text:p text:style-name="table_al">€ 48,52 </text:p>
                    </table:table-cell>
                  </table:table-row>
                  <table:table-row table:style-name="row">
                    <table:table-cell table:style-name="cell_frame_all" table:number-rows-spanned="1" table:number-columns-spanned="1">
                      <text:p text:style-name="table_al">Vervoer OMNV zonder rolstoel =&lt; 10 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row>
                  <table:table-row table:style-name="row">
                    <table:table-cell table:style-name="cell_frame_all" table:number-rows-spanned="1" table:number-columns-spanned="1">
                      <text:p text:style-name="table_al">Vervoer OMNV met rolstoel =&lt; 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5,96 </text:p>
                    </table:table-cell>
                    <table:table-cell table:style-name="cell_frame_all" table:number-rows-spanned="1" table:number-columns-spanned="1">
                      <text:p text:style-name="table_al">€ 21,63 </text:p>
                    </table:table-cell>
                  </table:table-row>
                  <table:table-row table:style-name="row">
                    <table:table-cell table:style-name="cell_frame_all" table:number-rows-spanned="1" table:number-columns-spanned="1">
                      <text:p text:style-name="table_al">Vervoer OMNV zonder rolstoel &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 </text:p>
                    </table:table-cell>
                    <table:table-cell table:style-name="cell_frame_all" table:number-rows-spanned="1" table:number-columns-spanned="1">
                      <text:p text:style-name="table_al">€ 15,82 </text:p>
                    </table:table-cell>
                  </table:table-row>
                  <table:table-row table:style-name="row">
                    <table:table-cell table:style-name="cell_frame_all" table:number-rows-spanned="1" table:number-columns-spanned="1">
                      <text:p text:style-name="table_al">Vervoer OMNV met rolstoel &g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80 </text:p>
                    </table:table-cell>
                    <table:table-cell table:style-name="cell_frame_all" table:number-rows-spanned="1" table:number-columns-spanned="1">
                      <text:p text:style-name="table_al">€ 229,84 </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tarief 75%</text:span>
                      </text:p>
                    </table:table-cell>
                  </table:table-row>
                  <table:table-row table:style-name="row">
                    <table:table-cell table:style-name="cell_frame_all" table:number-rows-spanned="1" table:number-columns-spanned="1">
                      <text:p text:style-name="table_al">Begeleiding - praktische ondersteuning</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52,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4 </text:p>
                    </table:table-cell>
                    <table:table-cell table:style-name="cell_frame_all" table:number-rows-spanned="1" table:number-columns-spanned="1">
                      <text:p text:style-name="table_al">€ 0,87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1,22 </text:p>
                    </table:table-cell>
                  </table:table-row>
                </table:table>
                <text:p text:style-name="table_bottom"/>
              </text:section>
              <text:list text:style-name="id1-3-2-2-6-2-9">
                <text:list-item text:style-override="id1-3-2-2-6-2-9-1">
                  <text:number>*</text:number>
                  <text:p text:style-name="al">In geval van op de wachtlijst staan voor Beschermd wonen, is een pgb voor begeleiding mogelijk.</text:p>
                  <text:p text:style-name="al">Hiervoor zijn twee soorten begeleiding beschikbaar (buiten de ingekochte begeleiding via de bouwblokkensystematiek), waarvoor twee tariefgroepen worden gehanteerd.</text:p>
                </text:list-item>
              </text:list>
            </text:section>
            <text:p text:style-name="hoofdstuk_bottom"/>
          </text:section>
          <text:section text:name="hoofdstuk_id1-3-2-2-7" text:style-name="hoofdstuk">
            <text:p text:style-name="hoofdstuk_kop"><text:span text:style-name="label"/> <text:span text:style-name="nr">7.</text:span> Pgb-tarieven voor jeugdhulp </text:p>
            <text:section text:name="artikel_id1-3-2-2-7-2" text:style-name="artikel">
              <text:p text:style-name="artikel_kop_titel"><text:span text:style-name="artikel_kop_label"/> </text:p>
              <text:p text:style-name="al">De PGB-tarieven voor jeugdhulp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Voor definitie van een professionele instelling en een zzp-er: zie paragraaf 5.</text:p>
              <text:p text:style-name="al"/>
              <text:p text:style-name="al">Ambulante (dag)behandeling komt om reden van de aard van het werk niet in aanmerking voor uitvoering door een niet-professional (geen 50% tarief).</text:p>
              <text:p text:style-name="al"/>
              <text:p text:style-name="al">Een pgb is niet mogelijk voor pleegzorg, gezinshuizen en daarmee vergelijkbare vormen van verblijf.</text:p>
              <text:p text:style-name="al"/>
              <text:p text:style-name="al">Indien de jeugdhulp geboden wordt door een bloed- of aanverwant in de 1e of 2e graad van de budgethouder, is altijd sprake van informele hulp (50%-tarief).</text:p>
              <text:p text:style-name="al"/>
              <text:p text:style-name="al">Logeren en dagactiviteiten komen in principe niet in aanmerking voor uitvoering door een niet-professional (daarom geen 50% tarief). Indien dit toch wordt toegekend, wordt een tarief afgesproken dat voldoet aan het minimumuurloon.</text:p>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column table:style-name="id1-3-2-2-7-2-14-1-5"/>
                  <table:table-column table:style-name="id1-3-2-2-7-2-14-1-6"/>
                  <table:table-row table:style-name="row">
                    <table:table-cell table:style-name="cell_frame_all" table:number-rows-spanned="1" table:number-columns-spanned="1">
                      <text:p text:style-name="table_al">
                        <text:span text:style-name="nadrukvet">Jeugdzorg/ jeugdwet (JW) pgb-tarieven 2021</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cell table:style-name="cell_frame_all" table:number-rows-spanned="1" table:number-columns-spanned="1">
                      <text:p text:style-name="table_al">
                        <text:span text:style-name="nadrukvet">PGB tarief</text:span>
                      </text:p>
                      <text:p text:style-name="table_al">
                        <text:span text:style-name="nadrukvet">50%</text:span>
                      </text:p>
                    </table:table-cell>
                  </table:table-row>
                  <table:table-row table:style-name="row">
                    <table:table-cell table:style-name="cell_frame_all" table:number-rows-spanned="1" table:number-columns-spanned="1">
                      <text:p text:style-name="table_al">GO Logeren jeugd 3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0,12 </text:p>
                    </table:table-cell>
                    <table:table-cell table:style-name="cell_frame_all" table:number-rows-spanned="1" table:number-columns-spanned="1">
                      <text:p text:style-name="table_al">€ 91,76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Toeslag logeren jeugd extra dagdeel 3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6,45 </text:p>
                    </table:table-cell>
                    <table:table-cell table:style-name="cell_frame_all" table:number-rows-spanned="1" table:number-columns-spanned="1">
                      <text:p text:style-name="table_al">€ 22,04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8,34 </text:p>
                    </table:table-cell>
                    <table:table-cell table:style-name="cell_frame_all" table:number-rows-spanned="1" table:number-columns-spanned="1">
                      <text:p text:style-name="table_al">€ 148,61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4,59 </text:p>
                    </table:table-cell>
                    <table:table-cell table:style-name="cell_frame_all" table:number-rows-spanned="1" table:number-columns-spanned="1">
                      <text:p text:style-name="table_al">€ 37,16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ext:p text:style-name="table_al">Ambulante behandeling 3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6 </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ext:p text:style-name="table_al">Ambulante behandeling 3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 </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ext:p text:style-name="table_al">Ambulante behandeling 3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00 </text:p>
                    </table:table-cell>
                    <table:table-cell table:style-name="cell_frame_all" table:number-rows-spanned="1" table:number-columns-spanned="1">
                      <text:p text:style-name="table_al">€ 64,8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08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 </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mbulante behandeling 3W W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 </text:p>
                    </table:table-cell>
                    <table:table-cell table:style-name="cell_frame_all" table:number-rows-spanned="1" table:number-columns-spanned="1">
                      <text:p text:style-name="table_al">€ 1,2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ext:p text:style-name="table_al">Ambulante behandeling 3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7,40 </text:p>
                    </table:table-cell>
                    <table:table-cell table:style-name="cell_frame_all" table:number-rows-spanned="1" table:number-columns-spanned="1">
                      <text:p text:style-name="table_al">€ 89,4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79 </text:p>
                    </table:table-cell>
                    <table:table-cell table:style-name="cell_frame_all" table:number-rows-spanned="1" table:number-columns-spanned="1">
                      <text:p text:style-name="table_al">€ 1,49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text:p>
                      <text:p text:style-name="table_al">Ambulante behandeling 3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56,60 </text:p>
                    </table:table-cell>
                    <table:table-cell table:style-name="cell_frame_all" table:number-rows-spanned="1" table:number-columns-spanned="1">
                      <text:p text:style-name="table_al">€ 130,8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61 </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en GO</text:p>
                      <text:p text:style-name="table_al">Ambulante begeleiding 3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1 7</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M&amp;Z en GO</text:p>
                      <text:p text:style-name="table_al">Ambulante begeleiding 3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45,60 </text:p>
                    </table:table-cell>
                    <table:table-cell table:style-name="cell_frame_all" table:number-rows-spanned="1" table:number-columns-spanned="1">
                      <text:p text:style-name="table_al">€ 3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76 </text:p>
                    </table:table-cell>
                    <table:table-cell table:style-name="cell_frame_all" table:number-rows-spanned="1" table:number-columns-spanned="1">
                      <text:p text:style-name="table_al">€ 0,51 </text:p>
                    </table:table-cell>
                  </table:table-row>
                  <table:table-row table:style-name="row">
                    <table:table-cell table:style-name="cell_frame_all" table:number-rows-spanned="1" table:number-columns-spanned="1">
                      <text:p text:style-name="table_al">M&amp;Z en GO</text:p>
                      <text:p text:style-name="table_al">Ambulante begeleiding 3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 </text:p>
                    </table:table-cell>
                    <table:table-cell table:style-name="cell_frame_all" table:number-rows-spanned="1" table:number-columns-spanned="1">
                      <text:p text:style-name="table_al">€ 57,00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63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3,71 </text:p>
                    </table:table-cell>
                    <table:table-cell table:style-name="cell_frame_all" table:number-rows-spanned="1" table:number-columns-spanned="1">
                      <text:p text:style-name="table_al">€ 136,43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ouder-kind 3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7 </text:p>
                    </table:table-cell>
                    <table:table-cell table:style-name="cell_frame_all" table:number-rows-spanned="1" table:number-columns-spanned="1">
                      <text:p text:style-name="table_al">€ 17,98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3eugd &lt; 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4</text:p>
                    </table:table-cell>
                    <table:table-cell table:style-name="cell_frame_all" table:number-rows-spanned="1" table:number-columns-spanned="1">
                      <text:p text:style-name="table_al">€ 15,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3eugd zonder rolstoel =&lt; 10 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37 </text:p>
                    </table:table-cell>
                    <table:table-cell table:style-name="cell_frame_all" table:number-rows-spanned="1" table:number-columns-spanned="1">
                      <text:p text:style-name="table_al">€ 6,9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lt; 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18 </text:p>
                    </table:table-cell>
                    <table:table-cell table:style-name="cell_frame_all" table:number-rows-spanned="1" table:number-columns-spanned="1">
                      <text:p text:style-name="table_al">€ 3,4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3eugd zonder rolstoel &gt; 10 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8 </text:p>
                    </table:table-cell>
                    <table:table-cell table:style-name="cell_frame_all" table:number-rows-spanned="1" table:number-columns-spanned="1">
                      <text:p text:style-name="table_al">€ 15,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naar kinderopvang enkele reis &gt;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49 </text:p>
                    </table:table-cell>
                    <table:table-cell table:style-name="cell_frame_all" table:number-rows-spanned="1" table:number-columns-spanned="1">
                      <text:p text:style-name="table_al">7,9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85 </text:p>
                    </table:table-cell>
                    <table:table-cell table:style-name="cell_frame_all" table:number-rows-spanned="1" table:number-columns-spanned="1">
                      <text:p text:style-name="table_al">€ 35,7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90 </text:p>
                    </table:table-cell>
                    <table:table-cell table:style-name="cell_frame_all" table:number-rows-spanned="1" table:number-columns-spanned="1">
                      <text:p text:style-name="table_al">€51,59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3 </text:p>
                    </table:table-cell>
                    <table:table-cell table:style-name="cell_frame_all" table:number-rows-spanned="1" table:number-columns-spanned="1">
                      <text:p text:style-name="table_al">€ 4,86 </text:p>
                    </table:table-cell>
                    <table:table-cell table:style-name="cell_frame_all" table:number-rows-spanned="1" table:number-columns-spanned="1">
                      <text:p text:style-name="table_al">-</text:p>
                    </table:table-cell>
                  </table:table-row>
                </table:table>
                <text:p text:style-name="table_bottom"/>
              </text:section>
              <text:list text:style-name="id1-3-2-2-7-2-15">
                <text:list-item text:style-override="id1-3-2-2-7-2-15-1">
                  <text:number>*</text:number>
                  <text:p text:style-name="al">Deze producten worden niet meer geïndiceerd en zijn enkel opgenomen om duidelijk te maken welk tarief vanuit de reeds afgegeven beschikkingen nog kan worden toegepast.</text:p>
                </text:list-item>
              </text:list>
            </text:section>
            <text:p text:style-name="hoofdstuk_bottom"/>
          </text:section>
          <text:section text:name="hoofdstuk_id1-3-2-2-8" text:style-name="hoofdstuk">
            <text:p text:style-name="hoofdstuk_kop"><text:span text:style-name="label"/> <text:span text:style-name="nr">8.</text:span> Pgb-tarieven voor dyslexie </text:p>
            <text:section text:name="artikel_id1-3-2-2-8-2" text:style-name="artikel">
              <text:p text:style-name="artikel_kop_titel"><text:span text:style-name="artikel_kop_label"/> </text:p>
              <text:p text:style-name="al">Voor de bekostiging van ambulante jeugd-GGZ gelden uurtarieven (PxQ), omdat de DBC’s per 1 januari 2018 niet meer gebruikt mogen worden. Voor dyslexie gelden de volgende tarieven die als volgt worden bepaald:</text:p>
              <text:list text:style-name="id1-3-2-2-8-2-3">
                <text:list-item text:style-override="id1-3-2-2-8-2-3-1">
                  <text:number>•</text:number>
                  <text:p text:style-name="al">De aanbieder stelt naar aanleiding van de diagnose een behandelplan op;</text:p>
                </text:list-item>
                <text:list-item text:style-override="id1-3-2-2-8-2-3-2">
                  <text:number>•</text:number>
                  <text:p text:style-name="al">Indien de diagnose EED luidt wordt er een behandelplan opgesteld met een advies over het aantal behandelingen die noodzakelijk zijn om de dyslexiedoelen te behalen;</text:p>
                </text:list-item>
                <text:list-item text:style-override="id1-3-2-2-8-2-3-3">
                  <text:number>•</text:number>
                  <text:p text:style-name="al">De diagnose is maximaal 12 uur;</text:p>
                </text:list-item>
                <text:list-item text:style-override="id1-3-2-2-8-2-3-4">
                  <text:number>•</text:number>
                  <text:p text:style-name="al">In een behandelplan wordt maximaal 50 uur gegeven;</text:p>
                </text:list-item>
                <text:list-item text:style-override="id1-3-2-2-8-2-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8-2-3-6">
                  <text:number>•</text:number>
                  <text:p text:style-name="al">De PGB-tarieven bedragen 90% voor een professionele instelling en 75% voor een zelfstandig werkend ondernemer.</text:p>
                </text:list-item>
              </text:list>
              <text:p text:style-name="al">Voor definitie van een professionele instelling en een zzp-er: zie paragraaf 5.</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row table:style-name="row">
                    <table:table-cell table:style-name="cell_frame_all" table:number-rows-spanned="1" table:number-columns-spanned="1">
                      <text:p text:style-name="table_al">
                        <text:span text:style-name="nadrukvet">Dyslexie pgb-tarieven 2024</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7,80 </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63 </text:p>
                    </table:table-cell>
                    <table:table-cell table:style-name="cell_frame_all" table:number-rows-spanned="1" table:number-columns-spanned="1">
                      <text:p text:style-name="table_al">€ 1,36 </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7,80 </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63 </text:p>
                    </table:table-cell>
                    <table:table-cell table:style-name="cell_frame_all" table:number-rows-spanned="1" table:number-columns-spanned="1">
                      <text:p text:style-name="table_al">€ 1,36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Hardheidsclausule </text:p>
            <text:section text:name="artikel_id1-3-2-2-9-2" text:style-name="artikel">
              <text:p text:style-name="artikel_kop_titel"><text:span text:style-name="artikel_kop_label"/> </text:p>
              <text:p text:style-name="al">Indien een pgb wordt aangevraagd voor een maatwerkvoorziening Wmo of jeugdhulp met een functiecode</text:p>
              <text:p text:style-name="al">waarvoor geen tarief is vastgesteld, heeft het college de bevoegdheid alsnog een tarief vast te stellen.</text:p>
            </text:section>
            <text:p text:style-name="hoofdstuk_bottom"/>
          </text:section>
          <text:section text:name="hoofdstuk_id1-3-2-2-10" text:style-name="hoofdstuk">
            <text:p text:style-name="hoofdstuk_kop"><text:span text:style-name="label"/> <text:span text:style-name="nr">10.</text:span> Citeertitel, inwerkingtreding, intrekking oud financieel besluit en reeds genomen besluiten</text:p>
            <text:section text:name="artikel_id1-3-2-2-10-2" text:style-name="artikel">
              <text:p text:style-name="artikel_kop_titel"><text:span text:style-name="artikel_kop_label"/> </text:p>
              <text:list text:style-name="id1-3-2-2-10-2-2">
                <text:list-item text:style-override="id1-3-2-2-10-2-2-1">
                  <text:number>1.</text:number>
                  <text:p text:style-name="al">Dit Financieel Besluit wordt aangehaald als: Financieel Besluit Jeugd en Wmo Soest 2025.</text:p>
                </text:list-item>
                <text:list-item text:style-override="id1-3-2-2-10-2-2-2">
                  <text:number>2.</text:number>
                  <text:p text:style-name="al">Dit Financieel Besluit treedt in werking op 1 januari 2025.</text:p>
                </text:list-item>
                <text:list-item text:style-override="id1-3-2-2-10-2-2-3">
                  <text:number>3.</text:number>
                  <text:p text:style-name="al">Op het moment van inwerkingtreding van dit Financieel Besluit wordt ingetrokken het Financieel Besluit Jeugd en Wmo 2024. Het Financieel Besluit Jeugd en Wmo Soest 2024 blijft echter van toepassing op de dan reeds genomen besluiten betreffende de produc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28 januari 2025.</text:span></text:p>
            <text:p><text:span text:style-name="functie"/></text:p>
          </text:section>
          <text:section text:name="ondertekening_id1-3-2-3-2">
            <text:p><text:span text:style-name="functie"/></text:p>
            <text:p><text:span text:style-name="functie">de secretaris, </text:span></text:p>
            <text:p><text:span text:style-name="functie">L.C. Vermond</text:span></text:p>
            <text:p><text:span text:style-name="functie"/></text:p>
          </text:section>
          <text:section text:name="ondertekening_id1-3-2-3-3">
            <text:p><text:span text:style-name="functie"/></text:p>
            <text:p><text:span text:style-name="functie">de burgemees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DC.source">Verordening maatschappelijke ondersteuning Soest 2021]|[http://lokaleregelgeving.overheid.nl/CVDR654593</meta:user-defined>
    <meta:user-defined meta:name="DC.source">Nadere regels maatschappelijke ondersteuning Soest 2024]|[http://lokaleregelgeving.overheid.nl/CVDR704082</meta:user-defined>
    <meta:user-defined meta:name="DC.source">Nadere regels Beschermd wonen Soest 2023]|[http://lokaleregelgeving.overheid.nl/CVDR685428</meta:user-defined>
    <meta:user-defined meta:name="DCTERMS.alternative">Financieel Besluit Jeugd en Wmo Soest 2025</meta:user-defined>
    <dc:language>nl</dc:language>
    <meta:user-defined meta:name="OVERHEIDop.locatietype/OVERHEIDop.gebiedsmarkering">Gemeente</meta:user-defined>
    <meta:user-defined meta:name="DC.title">Financieel besluit jeugd en wmo Soest 2025</meta:user-defined>
    <meta:user-defined meta:name="DCTERMS.W3CDTF/DCTERMS.available">2025-02-10</meta:user-defined>
    <meta:user-defined meta:name="DCTERMS.W3CDTF/OVERHEIDop.jaargang">2025</meta:user-defined>
    <meta:user-defined meta:name="OVERHEIDop.publicationIssue">54479</meta:user-defined>
    <meta:user-defined meta:name="OVERHEIDop.betreftRegeling">CVDR735284_1</meta:user-defined>
    <meta:user-defined meta:name="xs:date/OVERHEIDop.startdatum">2025-02-11</meta:user-defined>
    <meta:user-defined meta:name="OVERHEIDop.GmbID/DC.identifier">gmb-2025-54479</meta:user-defined>
    <meta:user-defined meta:name="OVERHEIDop.versieInformatie"/>
  </office:meta>
</office:document-meta>
</file>