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tage Kerklaan 38, Amsterdam - Kappen 4 bomen en verplanten 1 boom op terrein Artis - Stichting Artis Natura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4 bomen en het verplanten van 1 boom op het terrein van Artis</text:p>
            <text:p text:style-name="common-al">Aanvrager: Stichting tot Instandhouding van de Diergaarde van het Koninklijk Zoölogisch Genootschap Natura Artis Magistra</text:p>
            <text:p text:style-name="common-al">Zaaknummer: OD2025-0024783</text:p>
            <text:p text:style-name="common-al">DSO nummer: 2025100300032</text:p>
            <text:p text:style-name="common-al">Uitkomst besluit: verleend</text:p>
            <text:p text:style-name="common-al">Datum besluit: 11-12-2025</text:p>
            <text:p text:style-name="common-al">Bezwaar in te dienen tot en met: 22-01-2026</text:p>
            <text:p text:style-name="common-al">Namens: Gemeente Amsterdam</text:p>
            <text:p text:style-name="common-al">Wilt u de gepubliceerde documenten behorende bij deze bekendmaking in zien, klik dan <text:a xlink:href="https://edataloket.odnzkg.nl/?q=%7B%22search%22%3A%22OD2025-002478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78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8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8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24783</meta:user-defined>
    <meta:user-defined meta:name="DCTERMS.abstract">het kappen/verplanten van 5 bomen op het terrein van Art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lantage Kerklaan 38, Amsterdam - Kappen 4 bomen en verplanten 1 boom op terrein Artis - Stichting Artis Natura Magistra</meta:user-defined>
    <meta:user-defined meta:name="DCTERMS.W3CDTF/DCTERMS.available">2025-12-15</meta:user-defined>
    <meta:user-defined meta:name="DCTERMS.W3CDTF/OVERHEIDop.jaargang">2025</meta:user-defined>
    <meta:user-defined meta:name="OVERHEIDop.publicationIssue">544789</meta:user-defined>
    <meta:user-defined meta:name="OVERHEIDop.GmbID/DC.identifier">gmb-2025-544789</meta:user-defined>
    <meta:user-defined meta:name="OVERHEIDop.versieInformatie"/>
  </office:meta>
</office:document-meta>
</file>