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in-/uitrit aan de Charloisse Lagedijk 423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p 10-12-2025, een nieuwe in-/uitrit aan de Charloisse Lagedijk 423 in Rotterdam, onder zaaknummer Z2025-011303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478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11303</meta:user-defined>
    <meta:user-defined meta:name="DCTERMS.abstract">Firm Real Estate te Rotterdam 4293 en 4324_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een in-/uitrit aan de Charloisse Lagedijk 423 in Rot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785</meta:user-defined>
    <meta:user-defined meta:name="OVERHEIDop.GmbID/DC.identifier">gmb-2025-544785</meta:user-defined>
    <meta:user-defined meta:name="OVERHEIDop.versieInformatie"/>
  </office:meta>
</office:document-meta>
</file>