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aanpassen blauwe zone centrum Wassenaar </text:p>
      <text:section text:name="regeling_id1-3-2" text:style-name="regeling">
        <text:section text:name="aanhef_id1-3-2-1" text:style-name="aanhef">
          <text:section text:name="context_id1-3-2-1-1" text:style-name="context">
            <text:p text:style-name="context.al">
            <text:span text:style-name="nadrukvet">Z/25/102992</text:span>
          </text:p>
            <text:p text:style-name="context.al"/>
            <text:p text:style-name="context_bottom"/>
          </text:section>
          <text:p text:style-name="aanhef_wie">De burgemeester en wethouders van Wassenaar,</text:p>
          <text:p text:style-name="aanhef_wie">Hebben vastgesteld dat bezoekers van het dorpscentrum in toenemende mate parkeren in straten binnen en nabij de bestaande blauwe zone om zo langer dan de toegestane twee uur te kunnen parkeren. Hierdoor neemt de parkeerdruk voor bewoners toe en worden de aanwezige parkeergarages onvoldoende benut. </text:p>
          <text:p text:style-name="aanhef_wie">Het is gewenst om de bestaande Parkeerschijfzone (blauwe zone) uit te breiden tot aan de Van Zuylen van Nijeveltstraat met een parkeerontheffing voor de betreffende bewoners. Dit gaat om de bewoners op de Johan de Wittstraat nummer 22, 24, 26, 28, 30, 32, 34 en 36. Hiervoor zullen dezelfde parkeerontheffingsregels gelden als voor de bestaande blauwe zone. Het is ook gewenst om binnen een deel van de blauwe zone de maximale parkeerduur aan te passen van 2 uur een half uur. Dit moet bezoekers stimuleren gebruik te maken van de parkeergarage en moet voorkomen dat er langdurig in woonstraten wordt geparkeerd</text:p>
          <text:section text:name="afkondiging_id1-3-2-1-5" text:style-name="afkondiging">
            <text:p text:style-name="afkondiging_top"/>
            <text:p text:style-name="al">
            <text:span text:style-name="nadrukvet">Gelet op:</text:span>
          </text:p>
          </text:section>
        </text:section>
        <text:section text:name="regeling-tekst_id1-3-2-2" text:style-name="regeling-tekst">
          <text:section text:name="tekst_id1-3-2-2-1" text:style-name="tekst">
            <text:list text:style-name="id1-3-2-2-1-1">
              <text:list-item text:style-override="id1-3-2-2-1-1-1">
                <text:number>-</text:number>
                <text:p text:style-name="al">artikel 15 eerste lid, van de Wegenverkeerswet 1994 (hierna: WVW 1994);</text:p>
              </text:list-item>
              <text:list-item text:style-override="id1-3-2-2-1-1-2">
                <text:number>-</text:number>
                <text:p text:style-name="al">artikel 15, tweede lid, van de WVW 1994;</text:p>
              </text:list-item>
              <text:list-item text:style-override="id1-3-2-2-1-1-3">
                <text:number>-</text:number>
                <text:p text:style-name="al">artikel 18, aanhef en onder d, van WVW 1994; </text:p>
              </text:list-item>
              <text:list-item text:style-override="id1-3-2-2-1-1-4">
                <text:number>-</text:number>
                <text:p text:style-name="al">artikel 2, WVW;</text:p>
              </text:list-item>
              <text:list-item text:style-override="id1-3-2-2-1-1-5">
                <text:number>-</text:number>
                <text:p text:style-name="al">artikel 12 van het BABW;</text:p>
              </text:list-item>
              <text:list-item text:style-override="id1-3-2-2-1-1-6">
                <text:number>-</text:number>
                <text:p text:style-name="al">Bijlage 1 van het Reglement Verkeersregels en Verkeerstekens 1990 (hierna: RVV 1990).</text:p>
                <text:p text:style-name="al">
                <text:span text:style-name="nadrukvet"/>
              </text:p>
              </text:list-item>
            </text:list>
            <text:p text:style-name="common-al">
            <text:span text:style-name="nadrukvet">Uit het oogpunt van:</text:span>
          </text:p>
            <text:list text:style-name="id1-3-2-2-1-3">
              <text:list-item text:style-override="id1-3-2-2-1-3-1">
                <text:number>-</text:number>
                <text:p text:style-name="al">het bevorderen van de veiligheid op de weg;</text:p>
              </text:list-item>
              <text:list-item text:style-override="id1-3-2-2-1-3-2">
                <text:number>-</text:number>
                <text:p text:style-name="al">Het in stand houden van de weg en het waarborgen van de bruikbaarheid daarvan;</text:p>
              </text:list-item>
              <text:list-item text:style-override="id1-3-2-2-1-3-3">
                <text:number>-</text:number>
                <text:p text:style-name="al">Het voorkomen of beperken van door het verkeer veroorzaakte overlast, hinder of schade.</text:p>
                <text:p text:style-name="al"/>
              </text:list-item>
            </text:list>
            <text:p text:style-name="common-al">
            <text:span text:style-name="nadrukvet">Overwegende dat:</text:span>
          </text:p>
            <text:list text:style-name="id1-3-2-2-1-5">
              <text:list-item text:style-override="id1-3-2-2-1-5-1">
                <text:number>-</text:number>
                <text:p text:style-name="al">De parkeerplaatsen op de Johan de Wittstraat veelvuldig worden gebruikt door bezoekers van het centrum die buiten de huidige blauwe zone willen parkeren om langer te kunnen blijven staan;</text:p>
              </text:list-item>
              <text:list-item text:style-override="id1-3-2-2-1-5-2">
                <text:number>-</text:number>
                <text:p text:style-name="al">bewoners hierdoor minder parkeermogelijkheden hebben en regelmatig ver moeten lopen naar hun voertuig;</text:p>
              </text:list-item>
              <text:list-item text:style-override="id1-3-2-2-1-5-3">
                <text:number>-</text:number>
                <text:p text:style-name="al">het uitbreiden van de blauwe zone op de Johan de Wittstraat tot aan de Van Zuylen van Nijeveltstraat dit ongewenste parkeergedrag vermindert;</text:p>
              </text:list-item>
              <text:list-item text:style-override="id1-3-2-2-1-5-4">
                <text:number>-</text:number>
                <text:p text:style-name="al">een maximale parkeerduur van 2 uur in het uitgebreide gebied van de blauwe zone voldoende moet zijn voor het overgrote deel van de bezoekers;</text:p>
              </text:list-item>
              <text:list-item text:style-override="id1-3-2-2-1-5-5">
                <text:number>-</text:number>
                <text:p text:style-name="al">dit samen leidt tot het gebruik maken van de daarvoor bestemde parkeergarages en parkeerplaatsen voor bezoekers die het dorpscentrum voor een langere periode dan 2 uur bezoeken;</text:p>
              </text:list-item>
              <text:list-item text:style-override="id1-3-2-2-1-5-6">
                <text:number>-</text:number>
                <text:p text:style-name="al">binnen de bestaande blauwe zone delen van woonstraten worden gebruikt voor langdurig parkeren door bezoekers die de parkeergarage vermijden;</text:p>
              </text:list-item>
              <text:list-item text:style-override="id1-3-2-2-1-5-7">
                <text:number>-</text:number>
                <text:p text:style-name="al">het verkorten van de maximale parkeerduur van 2 uur naar 30 minuten in deze straten ongewenst langparkeren tegengaat en bijdraagt aan de gewenste parkeerregulering;</text:p>
              </text:list-item>
              <text:list-item text:style-override="id1-3-2-2-1-5-8">
                <text:number>-</text:number>
                <text:p text:style-name="al">het wenselijk is de parkeergarage beter te benutten door het kort parkeren in de directe omgeving te begrenzen;</text:p>
              </text:list-item>
              <text:list-item text:style-override="id1-3-2-2-1-5-9">
                <text:number>-</text:number>
                <text:p text:style-name="al">Dat overeenkomstig met artikel 24 van het BABW overleg heeft plaatsgevonden met de verkeersadviseur van de politie-eenheid Den Haag, district D en dat deze heeft ingestemd met dit besluit. </text:p>
                <text:p text:style-name="al"/>
              </text:list-item>
            </text:list>
            <text:p text:style-name="last-al">
            <text:span text:style-name="nadrukvet">Besluiten:</text:span>
          </text:p>
            <text:list text:style-name="id1-3-2-2-1-7">
              <text:list-item text:style-override="id1-3-2-2-1-7-1">
                <text:number>1.</text:number>
                <text:p text:style-name="al">de bestaande parkeerschijfzone (blauwe zone) op de Johan de Wittstraat te verlengen tot aan de kruising met de Van Zuylen van Nijeveltstraat;</text:p>
              </text:list-item>
              <text:list-item text:style-override="id1-3-2-2-1-7-2">
                <text:number>2.</text:number>
                <text:p text:style-name="al">het verkeersbord E10-ZE met aanduiding “2 uur” binnen dit gebied overeenkomstig te verplaatsen naar de nieuwe grens van de blauwe zone;</text:p>
              </text:list-item>
              <text:list-item text:style-override="id1-3-2-2-1-7-3">
                <text:number>3.</text:number>
                <text:p text:style-name="al">in de Van der Duyn van Maasdamstraat, het betreffende deel van de Van Hogendorpstraat en de Van Limburg Stirumstraat de maximale parkeerduur aan te passen van 2 uur naar 30 minuten, door plaatsing van het verkeersbord E10-ZE met aanduiding "1/2 uur";</text:p>
              </text:list-item>
              <text:list-item text:style-override="id1-3-2-2-1-7-4">
                <text:number>4.</text:number>
                <text:p text:style-name="al">waar nodig de blauwe streepmarkering langs de parkeervakken in deze straten overeenkomstig aan te passen;</text:p>
              </text:list-item>
              <text:list-item text:style-override="id1-3-2-2-1-7-5">
                <text:number>5.</text:number>
                <text:p text:style-name="al">bewoners binnen het aangepaste gebied te voorzien van een parkeerontheffing onder de bestaande voorwaarden, zoals beschreven op de website van de gemeente Wassenaar onder Parkeerontheffing blauwe zone.</text:p>
              </text:list-item>
            </text:list>
            <text:p text:style-name="tekst_bottom"/>
          </text:section>
        </text:section>
        <text:section text:name="regeling-sluiting_id1-3-2-3" text:style-name="regeling-sluiting">
          <text:section text:name="gegeven_id1-3-2-3-1" text:style-name="gegeven">
            <text:p text:style-name="dagtekening">
            <text:span text:style-name="plaats">Wassenaar 9 december 2025</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M.</text:span>
            <text:span text:style-name="achternaam">Den Haan</text:span>
          </text:span></text:p>
            <text:p><text:span text:style-name="functie">Manager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 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bezwaarschrift_al">
          <text:span text:style-name="nadrukvet">Voorlopige voorziening</text:span>  </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U kunt uw verzoekschrift ook <text:a xlink:href="https://www.rechtspraak.nl/Naar-de-rechter" xlink:type="simple">digitaal indienen bij de rechtbank</text:a>. Hiervoor is nodig een DigiD-code, of voor bedrijven een Eherkenning, die kan worden aangevraagd via digid.nl, resp. eherkenning.nl. U kunt het verzoekschrift niet op een andere digitale wijze, bijvoorbeeld per e-mai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47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ssenaar - Aanpassen blauwe zone centrum - Wass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DC.title">Verkeersbesluit aanpassen blauwe zone centrum Wassenaar</meta:user-defined>
    <meta:user-defined meta:name="DCTERMS.W3CDTF/DCTERMS.available">2025-12-15</meta:user-defined>
    <meta:user-defined meta:name="OVERHEIDop.externeBijlage">Kaart aanpassen blauwe zone centrum|exb-2025-45946</meta:user-defined>
    <meta:user-defined meta:name="DCTERMS.W3CDTF/OVERHEIDop.jaargang">2025</meta:user-defined>
    <meta:user-defined meta:name="OVERHEIDop.publicationIssue">544784</meta:user-defined>
    <meta:user-defined meta:name="OVERHEIDop.GmbID/DC.identifier">gmb-2025-544784</meta:user-defined>
    <meta:user-defined meta:name="OVERHEIDop.versieInformatie"/>
  </office:meta>
</office:document-meta>
</file>