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wijzigingsplan 'TAM-omgevingsplan Schuineslootweg 45a - 45e Schuinesloot' is te bekijken vanaf vrijdag 19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wijzigingsplan is zes weken te bekijken. Dat noemen we de inzagetermijn. De laatste dag van de termijn is donderdag 29 januari 2026. De wijziging van het omgevingsplan is bedoeld om tussen de huisnummers Schuineslootweg 45a en 45e in Schuinesloot een woonfunctie toe te kennen. Op het perceel wordt de bouw van een vrijstaande woning met bijgebouw mogelijk gemaakt. Dat laatste op basis van de buurtschappennota. </text:p>
            <text:p text:style-name="common-al"/>
            <text:p text:style-name="common-al">
            <text:span text:style-name="nadrukvet">U kunt het ontwerp-wijzigingsplan op 2 manieren bekijken</text:span>
          </text:p>
            <text:list text:style-name="id1-3-2-1-1-5">
              <text:list-item text:style-override="id1-3-2-1-1-5-1">
                <text:number>1.</text:number>
                <text:p text:style-name="al">Digitaal op <text:a xlink:href="https://omgevingswet.overheid.nl/regels-op-de-kaart/" xlink:type="simple">https://omgevingswet.overheid.nl/regels-op-de-kaart/</text:a> Klik op ‘Regels op de kaart’ en zoek op adres of identificatienummer: NL.IMRO.0160.0000TAM0039-OW01. </text:p>
              </text:list-item>
              <text:list-item text:style-override="id1-3-2-1-1-5-2">
                <text:number>2.</text:number>
                <text:p text:style-name="al">Digitaal in het gemeentehuis in Hardenberg. Maak een afspraak via telefoonnummer 140523.</text:p>
              </text:list-item>
            </text:list>
            <text:p text:style-name="common-al"/>
            <text:p text:style-name="common-al">
            <text:span text:style-name="nadrukvet">Tijdens de inzagetermijn kunt u reageren op het plan</text:span>
          </text:p>
            <text:p text:style-name="common-al">U reageert door het schrijven van een zienswijze. Een zienswijze versturen kan op 3 manieren:</text:p>
            <text:list text:style-name="id1-3-2-1-1-9">
              <text:list-item text:style-override="id1-3-2-1-1-9-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9-2">
                <text:number>2.</text:number>
                <text:p text:style-name="al">Schriftelijk door een brief te sturen naar: College van burgemeester en wethouders, Postbus 500, 7770BA Hardenberg. </text:p>
              </text:list-item>
              <text:list-item text:style-override="id1-3-2-1-1-9-3">
                <text:number>3.</text:number>
                <text:p text:style-name="al">Mondeling: Maak een afspraak. Bel naar 140523.</text:p>
              </text:list-item>
            </text:list>
            <text:p text:style-name="common-al"/>
            <text:p text:style-name="common-al">
            <text:span text:style-name="nadrukvet">Anterieure overeenkomst</text:span>
          </text:p>
            <text:p text:style-name="common-al">De gemeente en de initiatiefnemer hebben overeenkomsten gesloten. De kosten voor wijziging van het omgevingsplan komt voor rekening van initiatiefnemer. Initiatiefnemer heeft zich verplicht eventueel uit de wijziging voortkomende nadeelcompensatie aan de gemeente te vergoeden. Verder is een overeenkomst afgesloten omtrent de investering in de ruimtelijke kwaliteit. </text:p>
            <text:p text:style-name="common-al">Over de overeenkomsten kunnen geen zienswijz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8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477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7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7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39-OW01</meta:user-defined>
    <meta:user-defined meta:name="OVERHEIDop.Plansoort/OVERHEIDop.plansoort">bestemmings- of omgevingsplan</meta:user-defined>
    <dc:language>nl</dc:language>
    <meta:user-defined meta:name="OVERHEIDop.locatietype/OVERHEIDop.gebiedsmarkering">Punt</meta:user-defined>
    <meta:user-defined meta:name="DC.title">Het ontwerp-wijzigingsplan 'TAM-omgevingsplan Schuineslootweg 45a - 45e Schuinesloot' is te bekijken vanaf vrijdag 19 december 2025</meta:user-defined>
    <meta:user-defined meta:name="DCTERMS.W3CDTF/DCTERMS.available">2025-12-18</meta:user-defined>
    <meta:user-defined meta:name="DCTERMS.W3CDTF/OVERHEIDop.jaargang">2025</meta:user-defined>
    <meta:user-defined meta:name="OVERHEIDop.publicationIssue">544779</meta:user-defined>
    <meta:user-defined meta:name="OVERHEIDop.GmbID/DC.identifier">gmb-2025-544779</meta:user-defined>
    <meta:user-defined meta:name="OVERHEIDop.versieInformatie"/>
  </office:meta>
</office:document-meta>
</file>