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ntrumeiland blok 03-1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eengezinswoning</text:p>
            <text:p text:style-name="common-al">Zaakadres: Centrumeiland blok 03-10 Amsterdam</text:p>
            <text:p text:style-name="common-al">Datum ontvangst: 05-12-2025</text:p>
            <text:p text:style-name="common-al">Zaaknummer: Z2025-052000</text:p>
            <text:p text:style-name="common-al">DSO-nummer: 20251205006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77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0</meta:user-defined>
    <meta:user-defined meta:name="DCTERMS.abstract">oprichten van een eengezinswoning</meta:user-defined>
    <dc:language>nl</dc:language>
    <meta:user-defined meta:name="OVERHEIDop.locatietype/OVERHEIDop.gebiedsmarkering">Punt</meta:user-defined>
    <meta:user-defined meta:name="DC.title">Aanvraag omgevingsvergunning Centrumeiland blok 03-10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77</meta:user-defined>
    <meta:user-defined meta:name="OVERHEIDop.GmbID/DC.identifier">gmb-2025-544777</meta:user-defined>
    <meta:user-defined meta:name="OVERHEIDop.versieInformatie"/>
  </office:meta>
</office:document-meta>
</file>