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het Markiezaathof.</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34;</text:p>
            <text:p text:style-name="al"/>
            <text:p text:style-name="al"> begin 2025 is er een burgerparticipatie gehouden, de plankaart is gepubliceerd. Hierop zijn diverse reacties op gekomen. De ontvangen reacties hebben niet geleid tot aanpassingen van locaties.</text:p>
            <text:p text:style-name="al"/>
            <text:p text:style-name="al"> we bij de keuze voor de locatie voor de nieuwe laadpaal aan het Markiezaathof (ter hoogte van huisnummer 70) gelet hebben op het volgende: een goed vindbare locatie, de mogelijkheid zodat uitbreiding met extra laadpalen uitvoerbaar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aan het Markiezaathof (ter hoogte van huisnummer 70).</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text:p>
            <text:p><text:span text:style-name="functie"/></text:p>
            <text:p><text:span text:style-name="functie">Etten-Leur, 3 december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477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7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7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aanwijzen parkeerplaatsen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het Markiezaathof.</meta:user-defined>
    <meta:user-defined meta:name="DCTERMS.W3CDTF/DCTERMS.available">2025-12-15</meta:user-defined>
    <meta:user-defined meta:name="OVERHEIDop.externeBijlage">situatietekening Markiezaathof|exb-2025-45943</meta:user-defined>
    <meta:user-defined meta:name="DCTERMS.W3CDTF/OVERHEIDop.jaargang">2025</meta:user-defined>
    <meta:user-defined meta:name="OVERHEIDop.publicationIssue">544772</meta:user-defined>
    <meta:user-defined meta:name="OVERHEIDop.GmbID/DC.identifier">gmb-2025-544772</meta:user-defined>
    <meta:user-defined meta:name="OVERHEIDop.versieInformatie"/>
  </office:meta>
</office:document-meta>
</file>