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Trumanlaan 46, 3527BR Utrecht, GU-Z2025-003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46, 3527BR Utrecht</text:p>
            <text:p text:style-name="common-al">GU-Z2025-003705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Trumanlaan 46, 3527BR Utrecht, GU-Z2025-0037057</meta:user-defined>
    <meta:user-defined meta:name="OVERHEIDop.datumEindeReactietermijn">2026-01-22</meta:user-defined>
    <meta:user-defined meta:name="OVERHEIDop.terinzageleggingBG">https://jeleefomgeving.nl/inzien/002220647/7805fb5f-648d-493f-95b7-1b689c270d7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71</meta:user-defined>
    <meta:user-defined meta:name="OVERHEIDop.GmbID/DC.identifier">gmb-2025-544771</meta:user-defined>
    <meta:user-defined meta:name="OVERHEIDop.versieInformatie"/>
  </office:meta>
</office:document-meta>
</file>