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technische bouwactiviteit voor de verbouwing aan de Ulvenhoutselaan 71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7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1</meta:user-defined>
    <meta:user-defined meta:name="DCTERMS.abstract">Bouwtechnische aanvraag Ulvenhoutselaan 71 Breda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technische bouwactiviteit voor de verbouwing aan de Ulvenhoutselaan 71 4835MB Breda</meta:user-defined>
    <meta:user-defined meta:name="DCTERMS.W3CDTF/DCTERMS.available">2025-12-15</meta:user-defined>
    <meta:user-defined meta:name="DCTERMS.W3CDTF/OVERHEIDop.jaargang">2025</meta:user-defined>
    <meta:user-defined meta:name="OVERHEIDop.publicationIssue">544767</meta:user-defined>
    <meta:user-defined meta:name="OVERHEIDop.GmbID/DC.identifier">gmb-2025-544767</meta:user-defined>
    <meta:user-defined meta:name="OVERHEIDop.versieInformatie"/>
  </office:meta>
</office:document-meta>
</file>