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Oude Veghelsedijk te Vorstenbosc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Oude Veghelsedijk te Vorstenbosch.</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gebruik wijzigen van agrarisch met specifieke vorm van bedrijf – tuincentrum/hoveniers-bedrijf naar wonen.</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De omgevingsdialoog is als volgt vormgegeven. De initiatiefnemer heeft een inwonersbijeenkomst met omwonenden georganiseerd. Bij dit overleg zijn de plannen voorgelegd waarbij tevens een situatietekening is overhandigd. Omwonenden hebben vervolgens hun schriftelijke en mondelinge reactie kunnen geven op het plan.</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7 december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47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mgevingswet – Kennisgeving voornemen wijzigen omgevingsplan gemeente Bernheze Oude Veghelsedijk te Vorstenbosch</meta:user-defined>
    <meta:user-defined meta:name="DCTERMS.W3CDTF/DCTERMS.available">2025-12-17</meta:user-defined>
    <meta:user-defined meta:name="DCTERMS.W3CDTF/OVERHEIDop.jaargang">2025</meta:user-defined>
    <meta:user-defined meta:name="OVERHEIDop.publicationIssue">544758</meta:user-defined>
    <meta:user-defined meta:name="OVERHEIDop.GmbID/DC.identifier">gmb-2025-544758</meta:user-defined>
    <meta:user-defined meta:name="OVERHEIDop.versieInformatie"/>
  </office:meta>
</office:document-meta>
</file>