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et plaatsen van de geleverde bomen en materialen ten behoeve van het depot, Eems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de geleverde bomen en materialen ten behoeve van het depot </text:p>
            <text:p text:style-name="common-al">Locatie: Eemslaan</text:p>
            <text:p text:style-name="common-al">Datum: 12 december 2025 tot en met 1 mei 2026</text:p>
            <text:p text:style-name="common-al">Dossiernummer: 4841963</text:p>
            <text:p text:style-name="common-al">Verzenddatum besluit: 10 dec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75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5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5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Eemslaan</meta:user-defined>
    <dc:language>nl</dc:language>
    <meta:user-defined meta:name="OVERHEIDop.locatietype/OVERHEIDop.gebiedsmarkering">Lijn</meta:user-defined>
    <meta:user-defined meta:name="DC.title">Gemeente Arnhem - besluit oneigenlijk gebruik openbare grond, het plaatsen van de geleverde bomen en materialen ten behoeve van het depot, Eemslaan</meta:user-defined>
    <meta:user-defined meta:name="DCTERMS.W3CDTF/DCTERMS.available">2025-12-15</meta:user-defined>
    <meta:user-defined meta:name="DCTERMS.W3CDTF/OVERHEIDop.jaargang">2025</meta:user-defined>
    <meta:user-defined meta:name="OVERHEIDop.publicationIssue">544756</meta:user-defined>
    <meta:user-defined meta:name="OVERHEIDop.GmbID/DC.identifier">gmb-2025-544756</meta:user-defined>
    <meta:user-defined meta:name="OVERHEIDop.versieInformatie"/>
  </office:meta>
</office:document-meta>
</file>