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p Naefflaan 34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december 2025 heeft de gemeente een aanvraag ontvangen voor het intern constructief wijzigen van de woning  op locatie Top Naefflaan 34 in Bussum. De aanvraag is geregistreerd onder zaaknummer Z2025-00002497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44755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75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75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Rx.Mission zaak Z2025-00002497</meta:user-defined>
    <meta:user-defined meta:name="DCTERMS.abstract">Betreft: Aanvraag op locatie Top Naefflaan 34 in Bussum</meta:user-defined>
    <dc:language>nl</dc:language>
    <meta:user-defined meta:name="OVERHEIDop.locatietype/OVERHEIDop.gebiedsmarkering">Vlak</meta:user-defined>
    <meta:user-defined meta:name="DC.title">Aanvraag omgevingsvergunning Top Naefflaan 34 in Bussu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755</meta:user-defined>
    <meta:user-defined meta:name="OVERHEIDop.GmbID/DC.identifier">gmb-2025-544755</meta:user-defined>
    <meta:user-defined meta:name="OVERHEIDop.versieInformatie"/>
  </office:meta>
</office:document-meta>
</file>