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het plaatsen van een bouwdepot op parkeerplaatsen ter hoogte van Stationsweg te Purmerend van 2 maart 2026 tot en met 23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5 besloten tot het toekennen van het plaatsen van een bouwdepot op parkeerplaatsen ter hoogte van Stationsweg te Purmerend van 2 maart 2026 tot en met 23 maart 2026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11 december 2025</text:p>
            <text:p text:style-name="common-al">Zaaknummer : Z2025-0000487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475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5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5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873</meta:user-defined>
    <meta:user-defined meta:name="DCTERMS.abstract">Betreft: beschikking op aanvraag op locatie Stationsweg parkeerplaats te Purmerend</meta:user-defined>
    <dc:language>nl</dc:language>
    <meta:user-defined meta:name="OVERHEIDop.locatietype/OVERHEIDop.gebiedsmarkering">Vlak</meta:user-defined>
    <meta:user-defined meta:name="DC.title">Besluit tot het toekennen van het plaatsen van een bouwdepot op parkeerplaatsen ter hoogte van Stationsweg te Purmerend van 2 maart 2026 tot en met 23 maart 2026</meta:user-defined>
    <meta:user-defined meta:name="OVERHEIDop.datumEindeReactietermijn">2026-01-22</meta:user-defined>
    <meta:user-defined meta:name="OVERHEIDop.terinzageleggingBG">https://jeleefomgeving.nl/inzien/001801582/a6ded06d-1ee6-4140-a4e6-fdc91ce4433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754</meta:user-defined>
    <meta:user-defined meta:name="OVERHEIDop.GmbID/DC.identifier">gmb-2025-544754</meta:user-defined>
    <meta:user-defined meta:name="OVERHEIDop.versieInformatie"/>
  </office:meta>
</office:document-meta>
</file>