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n de gelegenheid te bieden om mee te dingen naar deze onroerende zaak.</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
            <text:p text:style-name="al"/>
            <text:p text:style-name="al">De gemeente Sint-Michielsgestel, (hierna: <text:span text:style-name="nadrukvet">“Gemeente”</text:span>) maakt hierbij bekend dat zij voornemens is om over te gaan tot het verkopen van gemeentegrond ten behoeve van: Enexis Netbeheer B.V. (hierna: <text:span text:style-name="nadrukvet">“</text:span><text:span text:style-name="nadrukvet">Gegadigde</text:span><text:span text:style-name="nadrukvet">”</text:span>).</text:p>
            <text:p text:style-name="al"/>
            <text:p text:style-name="al">De aan Gegadigde te verkopen onroerende zaak betreft: de grond, gelegen aan de Wolfsdreef t.o. nr. 2 te (5271 TW), Sint-Michielsgestel, kadastraal bekend gemeente Sint-Michielsgestel, sectie L, nr. 226 (gedeeltelijk), groot ± 14 m2 (hierna: <text:span text:style-name="nadrukvet">“</text:span><text:span text:style-name="nadrukvet">Onroerende zaak</text:span><text:span text:style-name="nadrukvet">”</text:span>).</text:p>
            <text:p text:style-name="al"/>
            <text:p text:style-name="al">
            <text:span text:style-name="nadrukvet">Motivering</text:span>
          </text:p>
            <text:p text:style-name="al">De Gemeente komt tot het oordeel dat alleen de Gegadigde in aanmerking komt voor uitgifte van gemeentegrond op basis van de volgende objectieve, toetsbare en redelijke criteria en de volgende overwegingen:</text:p>
            <text:p text:style-name="al">Alleen de Gegadigde bezit de technische en financiële bekwaamheid om de op de gemeentegrond rustende bestemming/geprojecteerde ontwikkeling te realiseren. De gemeentegrond wordt verkocht ten behoeve van het reeds geplaatste netstation. Inmiddels heeft de Gegadigde al bepaalde investeringen gedaan. De Gegadigde is aangewezen als beheerder van het elektriciteitsnet op grond van artikel 10 Elektriciteitswet. Aangezien de gemeentegrond alleen verkocht wordt voor het plaatsen van een netstation komt alleen de Gegadigde in aanmerking voor de aankoop van de gemeentegrond.</text:p>
            <text:p text:style-name="al">
            <text:span text:style-name="nadrukvet">Conclusie</text:span>
          </text:p>
            <text:p text:style-name="al">De Gemeente is, gelet op het vorenstaande, van oordeel dat de Partij op basis van objectieve, toetsbare en redelijke criteria als enige serieuze gegadigde voor een overeenkomst tot koop van de Onroerende zaak in aanmerking komt.</text:p>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text:p>
            <text:p text:style-name="al">Mocht u vragen hebben over de voorgenomen uitgifte, dan kunt u contact opnemen met de heer V. Cornelissen, jurist Vastgoed, via Grond_Pachtzaken@Sint-Michielsgestel.nl onder vermelding van “Voorgenomen verkoop grond nabij de Wolfsdreef 2 te Sint-Michielsgest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447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OVERHEIDop.referentienummer">1372474</meta:user-defined>
    <dc:language>nl</dc:language>
    <meta:user-defined meta:name="OVERHEIDop.locatietype/OVERHEIDop.gebiedsmarkering">Gemeente</meta:user-defined>
    <meta:user-defined meta:name="DC.title">Publicatie onroerende zaken</meta:user-defined>
    <meta:user-defined meta:name="DCTERMS.W3CDTF/DCTERMS.available">2025-02-10</meta:user-defined>
    <meta:user-defined meta:name="DCTERMS.W3CDTF/OVERHEIDop.jaargang">2025</meta:user-defined>
    <meta:user-defined meta:name="OVERHEIDop.publicationIssue">54475</meta:user-defined>
    <meta:user-defined meta:name="OVERHEIDop.GmbID/DC.identifier">gmb-2025-54475</meta:user-defined>
    <meta:user-defined meta:name="OVERHEIDop.versieInformatie"/>
  </office:meta>
</office:document-meta>
</file>