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960acfdd-6910-4e83-9925-eae36a65185f.png" manifest:media-type="image/x-eps"/>
  <manifest:file-entry manifest:full-path="Pictures/Afbeelding1icf15d294-a516-462d-8dfb-4dd742728c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OOMMARTERSTRAAT HEIJEN</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9907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Heijen;</text:p>
              </text:list-item>
              <text:list-item text:style-override="id1-3-2-1-1-22-3">
                <text:number>•</text:number>
                <text:p text:style-name="al">de Boommarterstraat een erftoegangsweg is waar een maximumsnelheid geldt van 30km/u;</text:p>
              </text:list-item>
              <text:list-item text:style-override="id1-3-2-1-1-22-4">
                <text:number>•</text:number>
                <text:p text:style-name="al">op de Boommarter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Boommarterstraat, in de parkeervakken ter hoogte van huisnummer 17,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Boommarterstraat in Heijen, in de parkeervakken ter hoogte van huisnummer 17,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08050193 d.d.: 09-12-2025</text:p>
              </text:list-item>
            </text:list>
            <text:p text:style-name="al">Aldus besloten te Gennep, 04-12-2025</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960acfdd-6910-4e83-9925-eae36a65185f.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30.8mm" svg:height="183.9mm"><draw:image xlink:href="Pictures/Afbeelding1icf15d294-a516-462d-8dfb-4dd742728c7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7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Boommarterstraat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079</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BOOMMARTERSTRAAT HEIJEN</meta:user-defined>
    <meta:user-defined meta:name="DCTERMS.W3CDTF/DCTERMS.available">2025-12-17</meta:user-defined>
    <meta:user-defined meta:name="OVERHEIDop.externeBijlage">situatietekening|exb-2025-45942</meta:user-defined>
    <meta:user-defined meta:name="DCTERMS.W3CDTF/OVERHEIDop.jaargang">2025</meta:user-defined>
    <meta:user-defined meta:name="OVERHEIDop.publicationIssue">544749</meta:user-defined>
    <meta:user-defined meta:name="OVERHEIDop.GmbID/DC.identifier">gmb-2025-544749</meta:user-defined>
    <meta:user-defined meta:name="OVERHEIDop.versieInformatie"/>
  </office:meta>
</office:document-meta>
</file>