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horst 1a 7683PE Den Ham, wijzigen Horecavergunning V.V. Den Ham/Stichting de Rohor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lcoholvergunning</text:p>
            <text:p text:style-name="common-al">
            <text:span text:style-name="nadrukvet">Waar:</text:span> Rohorst 1a 7683PE Den Ham</text:p>
            <text:p text:style-name="common-al">
            <text:span text:style-name="nadrukvet">Wat:</text:span> wijzigen Alcoholvergunning V.V. Den Ham/Stichting de Rohorst</text:p>
            <text:p text:style-name="common-al">
            <text:span text:style-name="nadrukvet">Verzonden: 11 dec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47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822</meta:user-defined>
    <meta:user-defined meta:name="DCTERMS.abstract">wijzigen Horecavergunning V.V. Den Ham/Stichting de Rohorst</meta:user-defined>
    <dc:language>nl</dc:language>
    <meta:user-defined meta:name="OVERHEIDop.locatietype/OVERHEIDop.gebiedsmarkering">Punt</meta:user-defined>
    <meta:user-defined meta:name="DC.title">Gemeente Twenterand - verleende vergunning, Rohorst 1a 7683PE Den Ham, wijzigen Horecavergunning V.V. Den Ham/Stichting de Rohorst</meta:user-defined>
    <meta:user-defined meta:name="DCTERMS.W3CDTF/DCTERMS.available">2025-12-17</meta:user-defined>
    <meta:user-defined meta:name="DCTERMS.W3CDTF/OVERHEIDop.jaargang">2025</meta:user-defined>
    <meta:user-defined meta:name="OVERHEIDop.publicationIssue">544748</meta:user-defined>
    <meta:user-defined meta:name="OVERHEIDop.GmbID/DC.identifier">gmb-2025-544748</meta:user-defined>
    <meta:user-defined meta:name="OVERHEIDop.versieInformatie"/>
  </office:meta>
</office:document-meta>
</file>