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8-3">
      <text:list-level-style-bullet text:bullet-char="•" text:level="1">
        <style:list-level-properties text:min-label-width="10mm"/>
      </text:list-level-style-bullet>
    </text:list-style>
    <text:list-style style:name="id1-3-2-2-1-11-18-3-1">
      <text:list-level-style-bullet text:bullet-char="•" text:level="1">
        <style:list-level-properties text:min-label-width="10mm"/>
      </text:list-level-style-bullet>
    </text:list-style>
    <text:list-style style:name="id1-3-2-2-1-11-18-3-2">
      <text:list-level-style-bullet text:bullet-char="•" text:level="1">
        <style:list-level-properties text:min-label-width="10mm"/>
      </text:list-level-style-bullet>
    </text:list-style>
    <text:list-style style:name="id1-3-2-2-1-11-18-3-3">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19-3">
      <text:list-level-style-bullet text:bullet-char="•" text:level="1">
        <style:list-level-properties text:min-label-width="10mm"/>
      </text:list-level-style-bullet>
    </text:list-style>
    <text:list-style style:name="id1-3-2-2-1-11-19-3-1">
      <text:list-level-style-bullet text:bullet-char="•" text:level="1">
        <style:list-level-properties text:min-label-width="10mm"/>
      </text:list-level-style-bullet>
    </text:list-style>
    <text:list-style style:name="id1-3-2-2-1-11-19-3-2">
      <text:list-level-style-bullet text:bullet-char="•" text:level="1">
        <style:list-level-properties text:min-label-width="10mm"/>
      </text:list-level-style-bullet>
    </text:list-style>
    <text:list-style style:name="id1-3-2-2-1-11-19-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Inrichten zebrapad op de Havendijk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9114</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text:number>
                <text:p text:style-name="al">Het inrichten van een voetgangersoversteekplaats (zebrapad) op de Havendijk, de noordelijke tak van het kruispunt Havendijk-Appeldijk-Burgstraat-Visbrug. Hiervoor wordt zebramarkering in de vorm van witte banen op het wegdek aangebracht en verkeersborden L2 geplaatst. Deze verkeersborden zijn conform model van bijlage 1 van het Reglement Verkeersregels en Verkeerstekens 1990.</text:p>
              </text:list-item>
            </text:list>
            <text:p text:style-name="common-al"/>
            <text:p text:style-name="common-al">De verkeersmaatregel is weergegeven in de bijlage van dit verkeersbesluit met nummer Z/25/799114 d.d. 08-12-2025.</text:p>
            <text:p text:style-name="common-al"/>
            <text:p text:style-name="common-al">
            <text:span text:style-name="nadrukvet">Overwegende dat:</text:span>
          </text:p>
            <text:list text:style-name="id1-3-2-2-1-11">
              <text:list-item text:style-override="id1-3-2-2-1-11-1">
                <text:number>•</text:number>
                <text:p text:style-name="al">de in dit genoemde verkeersbesluit genoemde wegen in eigendom, beheer en onderhoud van de gemeente Gorinchem zijn;</text:p>
              </text:list-item>
              <text:list-item text:style-override="id1-3-2-2-1-11-2">
                <text:number>•</text:number>
                <text:p text:style-name="al">de in dit genoemde verkeersbesluit genoemde wegen binnen de bebouwde kom van Gorinchem liggen;</text:p>
              </text:list-item>
              <text:list-item text:style-override="id1-3-2-2-1-11-3">
                <text:number>•</text:number>
                <text:p text:style-name="al">de Havendijk en de aangrenzende wegen erftoegangswegen zijn met een maximum toegestane snelheid van 30 km/h; </text:p>
              </text:list-item>
              <text:list-item text:style-override="id1-3-2-2-1-11-4">
                <text:number>•</text:number>
                <text:p text:style-name="al">in het kader van het waarborgen van (verkeers)veiligheid, bereikbaarheid en leefbaarheid een verkeersmaatregelen worden getroffen;</text:p>
              </text:list-item>
              <text:list-item text:style-override="id1-3-2-2-1-11-5">
                <text:number>•</text:number>
                <text:p text:style-name="al">de gemeenteraad van Gorinchem op donderdag 27 maart 2025 een Ideeënmarkt in het stadhuis had georganiseerd. Inwoners, verenigingen en maatschappelijke organisaties presenteerden daar hun plannen om Gorinchem nóg mooier en beter te maken;</text:p>
              </text:list-item>
              <text:list-item text:style-override="id1-3-2-2-1-11-6">
                <text:number>•</text:number>
                <text:p text:style-name="al">één van de ingebrachte ideeën was om zebrapaden op het kruispunt Havendijk/Appeldijk/Burgstraat/Visbrug te realiseren;</text:p>
              </text:list-item>
              <text:list-item text:style-override="id1-3-2-2-1-11-7">
                <text:number>•</text:number>
                <text:p text:style-name="al">op 13 mei 2025 de gemeenteraad van Gorinchem naar aanleiding van de ideeënmarkt een unaniem motie heeft aangenomen om een zebrapad aan de zijde van de Havendijk te realiseren;</text:p>
              </text:list-item>
              <text:list-item text:style-override="id1-3-2-2-1-11-8">
                <text:number>•</text:number>
                <text:p text:style-name="al">met dit verkeerbesluit invulling wordt gegeven aan de motie Brug en Burg verbinden: tijd voor veilig oversteken.</text:p>
              </text:list-item>
              <text:list-item text:style-override="id1-3-2-2-1-11-9">
                <text:number>•</text:number>
                <text:p text:style-name="al">op dit moment geen oversteekvoorzieningen op het kruispunt Havendijk-Appeldijk-Burgstraat-Visbrug aanwezig zijn;</text:p>
              </text:list-item>
              <text:list-item text:style-override="id1-3-2-2-1-11-10">
                <text:number>•</text:number>
                <text:p text:style-name="al">er in het verleden (rond 2000) twee zebrapaden waren bij dit kruispunt;</text:p>
              </text:list-item>
              <text:list-item text:style-override="id1-3-2-2-1-11-11">
                <text:number>•</text:number>
                <text:p text:style-name="al">in de motie wordt gevraagd om één zebrapad terug te brengen vanwege de groei van het aantal binnenstadbezoekers en winkelaanbod;</text:p>
              </text:list-item>
              <text:list-item text:style-override="id1-3-2-2-1-11-12">
                <text:number>•</text:number>
                <text:p text:style-name="al">in de CROW-richtlijnen terughoudend wordt omgegaan met de realisatie van zebrapaden in verblijfsgebieden (30 km/h zones); </text:p>
              </text:list-item>
              <text:list-item text:style-override="id1-3-2-2-1-11-13">
                <text:number>•</text:number>
                <text:p text:style-name="al">deze richtlijnen adviseren zebrapaden alleen aan te leggen als er sprake is van een duidelijke voetgangersstroom.</text:p>
              </text:list-item>
              <text:list-item text:style-override="id1-3-2-2-1-11-14">
                <text:number>•</text:number>
                <text:p text:style-name="al">er tussen de Visbrug en Burgstraat een duidelijke voetgangersstroom aanwezig is;</text:p>
              </text:list-item>
              <text:list-item text:style-override="id1-3-2-2-1-11-15">
                <text:number>•</text:number>
                <text:p text:style-name="al">de gemeenteraad het belangrijk vindt om te anticiperen om de toename van het aantal bezoekers, het groeiende winkelaanbod en de drukte op straat;</text:p>
              </text:list-item>
              <text:list-item text:style-override="id1-3-2-2-1-11-16">
                <text:number>•</text:number>
                <text:p text:style-name="al">het zebrapad op de noordelijke tak van het kruispunt wordt ingericht;</text:p>
              </text:list-item>
              <text:list-item text:style-override="id1-3-2-2-1-11-17">
                <text:number>•</text:number>
                <text:p text:style-name="al">hier meer ruimte beschikbaar en de zichtbaarheid beter is ten opzichte van de locatie aan de zuidzijde van het kruispunt, op de tak Appeldijk;</text:p>
              </text:list-item>
              <text:list-item text:style-override="id1-3-2-2-1-11-18">
                <text:number>•</text:number>
                <text:p text:style-name="al">er een negatief advies van de politie is afgegeven. De belangrijkste argumenten zijn:</text:p>
                <text:list text:style-name="id1-3-2-2-1-11-18-3">
                  <text:list-item text:style-override="id1-3-2-2-1-11-18-3-1">
                    <text:number>•</text:number>
                    <text:p text:style-name="al">niet is aangetoond dat het aantal voetgangers hoog genoeg is om een zebra (op basis van de CROW-richtlijnen) te rechtvaardigen;</text:p>
                  </text:list-item>
                  <text:list-item text:style-override="id1-3-2-2-1-11-18-3-2">
                    <text:number>•</text:number>
                    <text:p text:style-name="al">de zebra niet aansluit op de natuurlijke looplijnen;</text:p>
                  </text:list-item>
                  <text:list-item text:style-override="id1-3-2-2-1-11-18-3-3">
                    <text:number>•</text:number>
                    <text:p text:style-name="al">dat het zicht op de voetgangers die willen oversteken beperkt is. </text:p>
                  </text:list-item>
                </text:list>
              </text:list-item>
              <text:list-item text:style-override="id1-3-2-2-1-11-19">
                <text:number>•</text:number>
                <text:p text:style-name="al">de gemeenteraad unaniem van mening is dat:</text:p>
                <text:list text:style-name="id1-3-2-2-1-11-19-3">
                  <text:list-item text:style-override="id1-3-2-2-1-11-19-3-1">
                    <text:number>•</text:number>
                    <text:p text:style-name="al">er duidelijke looproute naar de Burgstraat moet zijn;</text:p>
                  </text:list-item>
                  <text:list-item text:style-override="id1-3-2-2-1-11-19-3-2">
                    <text:number>•</text:number>
                    <text:p text:style-name="al">het aantal voetgangers zal stijgen en dat hierop geanticipeerd moet worden;</text:p>
                  </text:list-item>
                  <text:list-item text:style-override="id1-3-2-2-1-11-19-3-3">
                    <text:number>•</text:number>
                    <text:p text:style-name="al">een zebrapad zorgt voor rust, duidelijkheid en veiligheid. </text:p>
                  </text:list-item>
                </text:list>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6 dec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M. Nieuweb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47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richten zebrapad - Havendijk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Inrichten zebrapad op de Havendijk in Gorinchem</meta:user-defined>
    <meta:user-defined meta:name="DCTERMS.W3CDTF/DCTERMS.available">2025-12-16</meta:user-defined>
    <meta:user-defined meta:name="OVERHEIDop.externeBijlage">Politieadvies|exb-2025-45940</meta:user-defined>
    <meta:user-defined meta:name="OVERHEIDop.externeBijlage">Situatietekening|exb-2025-45941</meta:user-defined>
    <meta:user-defined meta:name="DCTERMS.W3CDTF/OVERHEIDop.jaargang">2025</meta:user-defined>
    <meta:user-defined meta:name="OVERHEIDop.publicationIssue">544746</meta:user-defined>
    <meta:user-defined meta:name="OVERHEIDop.GmbID/DC.identifier">gmb-2025-544746</meta:user-defined>
    <meta:user-defined meta:name="OVERHEIDop.versieInformatie"/>
  </office:meta>
</office:document-meta>
</file>