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op S.B.O. de Piramide in de nacht van 12 op 13 mei 2026 aan Biezeveld 14 5531B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2-2025 een vergunning APV-Bijzondere wet verleend. De gemeente geeft hiermee toestemming voor het overnachten op S.B.O. de Piramide in de nacht van 12 op 13 mei 2026 aan Biezeveld 14 5531BX Bladel. Het kenmerk van de gemeente voor deze zaak is ZBLA2025-0022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47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51</meta:user-defined>
    <meta:user-defined meta:name="DCTERMS.abstract">overnachten op S.B.O. de Piramide in de nacht van 12 op 13 mei 2026</meta:user-defined>
    <dc:language>nl</dc:language>
    <meta:user-defined meta:name="OVERHEIDop.locatietype/OVERHEIDop.gebiedsmarkering">Punt</meta:user-defined>
    <meta:user-defined meta:name="OVERHEIDop.locatietype/OVERHEIDop.gebiedsmarkering">Punt</meta:user-defined>
    <meta:user-defined meta:name="DC.title">Vergunning voor het overnachten op S.B.O. de Piramide in de nacht van 12 op 13 mei 2026 aan Biezeveld 14 5531BX Bladel</meta:user-defined>
    <meta:user-defined meta:name="DCTERMS.W3CDTF/DCTERMS.available">2025-12-15</meta:user-defined>
    <meta:user-defined meta:name="DCTERMS.W3CDTF/OVERHEIDop.jaargang">2025</meta:user-defined>
    <meta:user-defined meta:name="OVERHEIDop.publicationIssue">544742</meta:user-defined>
    <meta:user-defined meta:name="OVERHEIDop.GmbID/DC.identifier">gmb-2025-544742</meta:user-defined>
    <meta:user-defined meta:name="OVERHEIDop.versieInformatie"/>
  </office:meta>
</office:document-meta>
</file>