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olle Akker II’ in Bak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mert-Bakel maken ter voldoening aan het bepaalde in artikel 3.8. lid 4 van de Wet ruimtelijke ordening bekend dat de gemeenteraad op 30 oktober 2025 het bestemmingsplan ‘Bolle Akker II’ met ID-nummer NL.IMRO.1652.BolleAkkerII-VA01 gewijzigd heeft vastgesteld. Ook is de Ontwikkelvisie Bakel Zuid-Oost vastgesteld.</text:p>
            <text:p text:style-name="common-al">
            <text:span text:style-name="nadrukvet">Toelichting</text:span>
          </text:p>
            <text:p text:style-name="common-al">Dit bestemmingsplan regelt de uitbreiding van het bedrijventerrein Bolle Akker in Bakel. Op een perceel ten zuiden van het bestaande bedrijventerrein komen bedrijfskavels (totaal ongeveer 2 hectare) voor het realiseren van nieuwe bedrijven.</text:p>
            <text:p text:style-name="common-al">Naast het bestemmingsplan is ook de Ontwikkelvisie Bakel Zuid-Oost vastgesteld. Deze visie geeft de onderbouwing voor de uitbreidingsrichting in dit gebied op het vlak van woningbouw en bedrijvigheid. Uit de ruimtelijke inventarisatie van Bakel Zuid-Oost kan geconcludeerd worden dat nieuwe bedrijvigheid het meest voor de hand ligt in aansluiting op het bestaande bedrijventerrein. </text:p>
            <text:p text:style-name="common-al">
            <text:span text:style-name="nadrukvet">Stukken inzien</text:span>
          </text:p>
            <text:p text:style-name="common-al">Het bestemmingplan ligt met ingang van <text:span text:style-name="nadrukvet">17 december 2025</text:span> gedurende zes weken ter inzage. Je kunt het bestemmingsplan online inzien via <text:a xlink:href="https://omgevingswet.overheid.nl/regels-op-de-kaart/" xlink:type="simple"><text:span text:style-name="nadrukondlijn">https://omgevingswet.overheid.nl/regels-op-de-kaart/</text:span></text:a>. Mocht je niet in de gelegenheid zijn om de planstukken online te bekijken, dan kun je via <text:a xlink:href="http://www.gemert-bakel.nl" xlink:type="simple"><text:span text:style-name="nadrukondlijn">www.gemert-bakel.nl</text:span></text:a> een afspraak maken om deze in het gemeentehuis in te komen zien.</text:p>
            <text:p text:style-name="common-al">
            <text:span text:style-name="nadrukvet">Beroep indienen tegen vaststelling bestemmingsplan </text:span>
          </text:p>
            <text:list text:style-name="id1-3-2-1-1-8">
              <text:list-item text:style-override="id1-3-2-1-1-8-1">
                <text:number>-</text:number>
                <text:p text:style-name="al">Een belanghebbende die een zienswijze heeft ingediend tegen het ontwerpbesluit kan schriftelijk beroep indienen bij de Afdeling bestuursrechtspraak van de Raad van State tegen alle onderdelen van het besluit, ook tegen onderdelen die niet in de zienswijze naar voren zijn gebracht; </text:p>
              </text:list-item>
              <text:list-item text:style-override="id1-3-2-1-1-8-2">
                <text:number>-</text:number>
                <text:p text:style-name="al">Een belanghebbende (rechts)persoon die geen zienswijze heeft ingediend tegen het ontwerpbesluit kan beroep bij de Afdeling bestuursrechtspraak van de Raad van State indienen tegen alle onderdelen van het besluit;</text:p>
              </text:list-item>
              <text:list-item text:style-override="id1-3-2-1-1-8-3">
                <text:number>-</text:number>
                <text:p text:style-name="al">Een niet-belanghebbende die een zienswijze heeft ingediend tegen het ontwerpbesluit waarbij tijdens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niet tot bescherming dienen van de belangen van degene die zich daarop beroept;</text:p>
              </text:list-item>
              <text:list-item text:style-override="id1-3-2-1-1-8-4">
                <text:number>-</text:number>
                <text:p text:style-name="al">Het beroepschrift moet worden gericht aan de Afdeling Bestuursrechtspraak van de Raad van State, Postbus 20019, 2500 EA 's-Gravenhage. Het indienen van een beroep schorst de werking van beide besluiten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list-item>
            </text:list>
            <text:p text:style-name="common-al">Het besluit treedt na afloop van de beroepstermijn in werking tenzij binnen deze termijn naast een beroepschrift tevens een verzoek om voorlopige voorziening is ingediend.</text:p>
            <text:p text:style-name="last-al">Het is niet mogelijk om beroep in te dienen tegen de Ontwikkelvisie Bakel Zuid-Oo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47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olleAkkerII-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Bolle Akker II’ in Bakel ter inzage</meta:user-defined>
    <meta:user-defined meta:name="DCTERMS.W3CDTF/DCTERMS.available">2025-12-16</meta:user-defined>
    <meta:user-defined meta:name="DCTERMS.W3CDTF/OVERHEIDop.jaargang">2025</meta:user-defined>
    <meta:user-defined meta:name="OVERHEIDop.publicationIssue">544734</meta:user-defined>
    <meta:user-defined meta:name="OVERHEIDop.GmbID/DC.identifier">gmb-2025-544734</meta:user-defined>
    <meta:user-defined meta:name="OVERHEIDop.versieInformatie"/>
  </office:meta>
</office:document-meta>
</file>