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iksedijk te Oud-Vossemeer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het plangebied, Hiksedijk te Oud-Vossemeer, uit te breiden met woningen aan de noordzijde van de kern. Hiermee wordt de kern Oud-Vossemeer uitgebreid aansluitend op het bestaande bebouwd gebied. In deze nieuwe kleinschalige woonwijk worden in totaal 41 woningen gerealiseerd. Deze woningtypologieën bestaan uit zelfbouw-/vrije kavels, rijwoningen, twee-onder-een-kapwoningen en levensloopbestendige woningen.</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De gemeente zet in op een zorgvuldige participatie voor het traject. In april 2026 wordt een volledige omgevingsdialoog gestart met inwoners en belanghebbenden. Hoe de omgevingsdialoog precies vorm krijgt, wordt voorafgaand aan deze fase bekendgemaakt. Daarnaast wordt opnieuw gelegenheid geboden om zienswijzen in te dienen, zodat deze kunnen worden meegenomen in de verdere uitwerking van het plan.</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8 december 2025 tot en met 30 januari 2026 </text:p>
            <text:p text:style-name="common-al">Tholen, 1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7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iksedijkOVM-OW01</meta:user-defined>
    <meta:user-defined meta:name="OVERHEIDop.Plansoort/OVERHEIDop.plansoort">bestemmings- of omgevingsplan</meta:user-defined>
    <meta:user-defined meta:name="DCTERMS.abstract">Het college van burgemeester en wethouders heeft het voornemen om het plangebied, Hiksedijk te Oud-Vossemeer, uit te breiden met woningen aan de noordzijde van de kern. In deze nieuwe kleinschalige woonwijk worden in totaal 41 woningen gerealiseerd.</meta:user-defined>
    <dc:language>nl</dc:language>
    <meta:user-defined meta:name="OVERHEIDop.locatietype/OVERHEIDop.gebiedsmarkering">Punt</meta:user-defined>
    <meta:user-defined meta:name="DC.title">Kennisgeving voornemen wijziging omgevingsplan Hiksedijk te Oud-Vossemeer (TAM-IMRO)</meta:user-defined>
    <meta:user-defined meta:name="DCTERMS.W3CDTF/DCTERMS.available">2025-12-15</meta:user-defined>
    <meta:user-defined meta:name="DCTERMS.W3CDTF/OVERHEIDop.jaargang">2025</meta:user-defined>
    <meta:user-defined meta:name="OVERHEIDop.publicationIssue">544726</meta:user-defined>
    <meta:user-defined meta:name="OVERHEIDop.GmbID/DC.identifier">gmb-2025-544726</meta:user-defined>
    <meta:user-defined meta:name="OVERHEIDop.versieInformatie"/>
  </office:meta>
</office:document-meta>
</file>