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opslagcontainer bouwmateriaal, Eldense Blauwe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opslagcontainer bouwmateriaal (verbouwing in huis)</text:p>
            <text:p text:style-name="common-al">Locatie: parkeerhaven nabij Eldense Blauwe 6</text:p>
            <text:p text:style-name="common-al">Datum: 10 december 2025 tot en met 11 februari 2026</text:p>
            <text:p text:style-name="common-al">Dossiernummer: 4840981</text:p>
            <text:p text:style-name="common-al">Verzenddatum besluit: 10 dec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72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2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2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opslagcontainer bouwmateriaal, Eldense Blauwe 6</meta:user-defined>
    <meta:user-defined meta:name="DCTERMS.W3CDTF/DCTERMS.available">2025-12-15</meta:user-defined>
    <meta:user-defined meta:name="DCTERMS.W3CDTF/OVERHEIDop.jaargang">2025</meta:user-defined>
    <meta:user-defined meta:name="OVERHEIDop.publicationIssue">544723</meta:user-defined>
    <meta:user-defined meta:name="OVERHEIDop.GmbID/DC.identifier">gmb-2025-544723</meta:user-defined>
    <meta:user-defined meta:name="OVERHEIDop.versieInformatie"/>
  </office:meta>
</office:document-meta>
</file>