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ndelaren van populieren bij DSM aan Wallerstraat, 2613 ZR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llerstraat, 2613 ZR Delft | het kandelaren van populieren bij DSM | 11-12-2025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5-003804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44717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717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717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3804</meta:user-defined>
    <meta:user-defined meta:name="DCTERMS.abstract">Kandelaren populieren- DSM Wallerstraa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ndelaren van populieren bij DSM aan Wallerstraat, 2613 ZR Delft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717</meta:user-defined>
    <meta:user-defined meta:name="OVERHEIDop.GmbID/DC.identifier">gmb-2025-544717</meta:user-defined>
    <meta:user-defined meta:name="OVERHEIDop.versieInformatie"/>
  </office:meta>
</office:document-meta>
</file>