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r een melding voor een mobiele puinbreker (artikel 7.33 Bbl) van Sagro Aannemingsmaatschappij Zeeland B.V. ontvangen.</text:p>
            <text:p text:style-name="common-al">Het betreft een melding voor het in gebruik hebben van een mobiele puin breekinstallatie op de locatie gelegen aan de Denemarkenweg te Ritthem.</text:p>
            <text:p text:style-name="common-al">Deze activiteit vindt plaats in de periode van 11 november 2025 tot en met 16 januari 2026 gedurende maximaal 25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5-00009201.</text:p>
            <text:p text:style-name="common-al">Indien daaraan behoefte bestaat kunnen inlichtingen worden ingewonnen bij de RUD</text:p>
            <text:p text:style-name="last-al">Zeeland via <text:a xlink:href="mailto:frontoffice@rud-zeeland.nl" xlink:type="simple">frontoffice@rud-zeeland.nl</text:a> of via telefoonnummer 0115 - 745100. Ook kunt u hier terecht voor een mondelinge toelichting op 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447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mobiel breken bouw- en sloopafva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15</meta:user-defined>
    <meta:user-defined meta:name="OVERHEIDop.GmbID/DC.identifier">gmb-2025-544715</meta:user-defined>
    <meta:user-defined meta:name="OVERHEIDop.versieInformatie"/>
  </office:meta>
</office:document-meta>
</file>