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Waalre 2026</text:p>
      <text:section text:name="regeling_id1-3-2" text:style-name="regeling">
        <text:section text:name="aanhef_id1-3-2-1" text:style-name="aanhef">
          <text:section text:name="preambule_id1-3-2-1-1" text:style-name="preambule">
            <text:p text:style-name="al">
            <text:span text:style-name="nadrukvet">De raad van de gemeente Waalre</text:span>;</text:p>
            <text:p text:style-name="al"/>
            <text:p text:style-name="al">Gezien het voorstel van het college van burgemeester en wethouders van 4 november 2025, nr. 2025-80; </text:p>
            <text:p text:style-name="al"/>
            <text:p text:style-name="al">gelet op artikel 229, eerste lid, aanhef en onderdelen a en b, van de Gemeentewet;</text:p>
            <text:p text:style-name="al"/>
            <text:p text:style-name="al">gelet op de Marktverordening gemeente Waalre 2009;</text:p>
            <text:p text:style-name="al"/>
            <text:p text:style-name="al">besluit vast te stellen de volgende verordening:</text:p>
            <text:p text:style-name="al"/>
            <text:p text:style-name="al">Verordening op de heffing en de invordering van marktgelden gemeente Waalre 2026</text:p>
            <text:p text:style-name="al">(Marktgeldverordening Waalr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
              <text:span text:style-name="nadrukcur">markt</text:span>: een door de gemeente ingestelde en beheerde warenmarkt;</text:p>
              </text:list-item>
              <text:list-item text:style-override="id1-3-2-2-1-4">
                <text:number>•</text:number>
                <text:p text:style-name="al">
              <text:span text:style-name="nadrukcur">marktterrein</text:span>: de grond, die gedurende door het college van burgemeester en wethouders te bepalen tijden is bestemd voor het houden van een warenmarkt;</text:p>
              </text:list-item>
              <text:list-item text:style-override="id1-3-2-2-1-5">
                <text:number>•</text:number>
                <text:p text:style-name="al">
              <text:span text:style-name="nadrukcur">verkoopplaats</text:span>: een als zodanig, door het college van burgemeester en wethouders voor het verhandelen van waren, aangewezen plaats op een marktterrein;</text:p>
              </text:list-item>
              <text:list-item text:style-override="id1-3-2-2-1-6">
                <text:number>•</text:number>
                <text:p text:style-name="al">
              <text:span text:style-name="nadrukcur">vaste standplaats</text:span>: een verkoopplaats die voor onbepaalde tijd aan een vergunninghouder is toegewezen;</text:p>
              </text:list-item>
              <text:list-item text:style-override="id1-3-2-2-1-7">
                <text:number>•</text:number>
                <text:p text:style-name="al">
              <text:span text:style-name="nadrukcur">tijdelijke standplaats</text:span>: een verkoopplaats die nog niet of niet opnieuw als vaste standplaats is toegewezen dan wel op een marktdag niet door de vergunninghouder daarvan wordt ingenomen en die per marktdag wordt toegewezen;</text:p>
              </text:list-item>
              <text:list-item text:style-override="id1-3-2-2-1-8">
                <text:number>•</text:number>
                <text:p text:style-name="al">
              <text:span text:style-name="nadrukcur">standwerkersplaats</text:span>: een verkoopplaats die per marktdag wordt uitgegeven om daarop te standwerken;</text:p>
              </text:list-item>
              <text:list-item text:style-override="id1-3-2-2-1-9">
                <text:number>•</text:number>
                <text:p text:style-name="al">
              <text:span text:style-name="nadrukcur">vergunninghouder</text:span>: de natuurlijke persoon, die een verkoopplaats toegewezen heeft gekre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markten zoals bepaald in de marktverordening.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Heffingsmaatstaf en tarieven </text:p>
            <text:list text:style-name="id1-3-2-2-4-2">
              <text:list-item text:style-override="id1-3-2-2-4-2">
                <text:number>1.</text:number>
                <text:p text:style-name="al">Als maatstaf voor de heffing geldt; voor houders van een verkoopmiddel per week: een bedrag per verkoopmiddel vermenigvuldigd met de helft van het aantal strekkende meters van het verkoopmiddel, vermeerderd met een bedrag per strekkende meter van het verkoopmiddel of de verkoopmiddelen, waarmee aan de markt wordt deelgenomen;</text:p>
              </text:list-item>
              <text:list-item text:style-override="id1-3-2-2-4-3">
                <text:number>2.</text:number>
                <text:p text:style-name="al">Het onder sub 1 bedoeld bedrag per verkoopmiddel bedraagt € 1,70 en het bedrag per strekkende meter € 0,85;</text:p>
              </text:list-item>
              <text:list-item text:style-override="id1-3-2-2-4-4">
                <text:number>3.</text:number>
                <text:p text:style-name="al">De onder sub 2 vermelde bedragen zijn, voor zover van toepassing, inclusief BTW tot een strekkende meter wordt mede gerekend een gedeelte daarvan, langer dan 50 centimeter.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kennisgeving waarop het gevorderde bedrag is vermeld. </text:p>
          </text:section>
          <text:section text:name="artikel_id1-3-2-2-7" text:style-name="artikel">
            <text:p text:style-name="artikel_kop_titel"><text:span text:style-name="artikel_kop_label">Artikel</text:span> <text:span text:style-name="artikel_kop_nr">7</text:span> Ontstaan van de belastingschuld en de heffing naar tijdgelang</text:p>
            <text:list text:style-name="id1-3-2-2-7-2">
              <text:list-item text:style-override="id1-3-2-2-7-2">
                <text:number>1.</text:number>
                <text:p text:style-name="al">Het tarief als bedoeld in artikel 4 is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n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n gedeelten van de voor dat jaar verschuldigde rechten als er in dat jaar, na einde van de belastingplicht, nog volle kalendermaanden overblijven, tenzij het bedrag van de ontheffing minder bedraagt dan € 15.</text:p>
              </text:list-item>
            </text:list>
          </text:section>
          <text:section text:name="artikel_id1-3-2-2-8" text:style-name="artikel">
            <text:p text:style-name="artikel_kop_titel"><text:span text:style-name="artikel_kop_label"/> <text:span text:style-name="artikel_kop_nr"/>  Artikel 8 tijdstip van betaling</text:p>
            <text:p text:style-name="al">Marktgeld wordt in afwijking van artikel 9, eerste lid, van de invorderingswet betaald:</text:p>
            <text:p text:style-name="al">De rechten moeten worden betaald op het moment van het uitreiken van de kennisgeving, dan wel, in geval van toezending daarvan, binnen vier weken na de dagtekening van d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5” vastgesteld bij raadsbesluit van 10 dec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de invordering van marktgelden gemeente Waalre 2026”.</text:p>
            <text:p text:style-name="al"/>
            <text:p text:style-name="al"/>
          </text:section>
        </text:section>
        <text:section text:name="regeling-sluiting_id1-3-2-3" text:style-name="regeling-sluiting">
          <text:section text:name="ondertekening_id1-3-2-3-1">
            <text:p><text:span text:style-name="functie">Aldus vastgesteld in de openbare vergadering van 9 december 2025.</text:span></text:p>
            <text:p><text:span text:style-name="functie">De raad van de gemeente Waalre,</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471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1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1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van de Gemeentewet]|[1.0:c:BWBR0005416&amp;artikel=229&amp;g=2025-02-12</meta:user-defined>
    <meta:user-defined meta:name="DC.source">artikel 229a van de Gemeentewet]|[1.0:c:BWBR0005416&amp;artikel=229a&amp;g=2025-02-12</meta:user-defined>
    <meta:user-defined meta:name="DC.source">artikel 229b van de Gemeentewet]|[1.0:c:BWBR0005416&amp;artikel=229b&amp;g=2025-02-12</meta:user-defined>
    <meta:user-defined meta:name="DC.source">Verordening van de gemeenteraad van de gemeente Waalre houdende regels voor de markt Marktverordening gemeente Waalre 2009]|[https://lokaleregelgeving.overheid.nl/CVDR49341/1</meta:user-defined>
    <meta:user-defined meta:name="OVERHEIDop.referentienummer">1068931</meta:user-defined>
    <meta:user-defined meta:name="DCTERMS.alternative">Verordening op de heffing en de invordeing van marktgelden gemeente Waalre 2026</meta:user-defined>
    <dc:language>nl</dc:language>
    <meta:user-defined meta:name="OVERHEIDop.locatietype/OVERHEIDop.gebiedsmarkering">Gemeente</meta:user-defined>
    <meta:user-defined meta:name="DC.title">Verordening op de heffing en de invordering van marktgelden gemeente Waalre 2026</meta:user-defined>
    <meta:user-defined meta:name="DCTERMS.W3CDTF/DCTERMS.available">2025-12-15</meta:user-defined>
    <meta:user-defined meta:name="DCTERMS.W3CDTF/OVERHEIDop.jaargang">2025</meta:user-defined>
    <meta:user-defined meta:name="OVERHEIDop.publicationIssue">544713</meta:user-defined>
    <meta:user-defined meta:name="OVERHEIDop.betreftRegeling">CVDR749796_1</meta:user-defined>
    <meta:user-defined meta:name="xs:date/OVERHEIDop.startdatum">2026-01-01</meta:user-defined>
    <meta:user-defined meta:name="OVERHEIDop.GmbID/DC.identifier">gmb-2025-544713</meta:user-defined>
    <meta:user-defined meta:name="OVERHEIDop.versieInformatie"/>
  </office:meta>
</office:document-meta>
</file>