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: TAM-omgevingsplan ‘Echteld, Broedershof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:</text:p>
            <text:p text:style-name="common-al">Hoofdstuk 22r van het omgevingsplan Neder-Betuwe wordt gewijzigd door middel van het TAM-omgevingsplan ‘Echteld, Broedershof’. Het ontwerp gaat over: de realisatie van maximaal 43 woningen ten oosten van de Ooisestraat (en ten zuiden van de begraafplaats) in Echteld. Het participatieverslag is opgenomen in bijlage 15 bij de motivering.</text:p>
            <text:p text:style-name="common-al">
            <text:span text:style-name="nadrukvet">Inzageperiode: </text:span>18 december 2025 t/m 29 januari 2026</text:p>
            <text:p text:style-name="common-al">
            <text:span text:style-name="nadrukvet">Inzageplaatsen:</text:span>
          </text:p>
            <text:list text:style-name="id1-3-2-1-1-5">
              <text:list-item text:style-override="id1-3-2-1-1-5-1">
                <text:number>1.</text:number>
                <text:p text:style-name="al">Via het omgevingsloket (https://www.omgevingswet.overheid.nl). </text:p>
              </text:list-item>
            </text:list>
            <text:p text:style-name="common-al">Voor het plan:</text:p>
            <text:list text:style-name="id1-3-2-1-1-7">
              <text:list-item text:style-override="id1-3-2-1-1-7-1">
                <text:number>1.</text:number>
                <text:p text:style-name="al">Echteld, Broedershof: <text:a xlink:href="https://omgevingswet.overheid.nl/regels-op-de-kaart/document?documentID=" xlink:type="simple">https://omgevingswet.overheid.nl/regels-op-de-kaart/document?documentID=</text:a>NL.IMRO.1740.tamECbroedershof-ont1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of mondelinge zienswijzen over dit ontwerp omgevingsplan kunnen door een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17 december 2025</text:p>
            <text:p text:style-name="common-al">Burgemeester en wethouders van Neder-Betuwe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7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ECbroedershof-ont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wijziging omgevingsplan Neder-Betuwe: TAM-omgevingsplan ‘Echteld, Broedershof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712</meta:user-defined>
    <meta:user-defined meta:name="OVERHEIDop.GmbID/DC.identifier">gmb-2025-544712</meta:user-defined>
    <meta:user-defined meta:name="OVERHEIDop.versieInformatie"/>
  </office:meta>
</office:document-meta>
</file>