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1e fase voor gebruik van een varkens- en pluimveebedrijf, revisievergunning en wijzigingen, Boerderijweg 11, 6089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1e fase hebben verleend voor het gebruik van een varkens- en pluimveebedrijf, revisievergunning en wijzigingen op locatie Boerderijweg 11, 6089NW Heibloem.</text:p>
            <text:p text:style-name="common-al">De omgevingsvergunning 1e fase is geregistreerd onder zaaknummer Z2023-00001656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d28701e4-238e-42d9-a656-02a09fd813b2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2 januari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47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56</meta:user-defined>
    <meta:user-defined meta:name="DCTERMS.abstract">Betreft: Besluit omgevingsvergunning 1e fa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1e fase voor gebruik van een varkens- en pluimveebedrijf, revisievergunning en wijzigingen, Boerderijweg 11, 6089NW Heibloem</meta:user-defined>
    <meta:user-defined meta:name="OVERHEIDop.datumEindeReactietermijn">2026-01-26</meta:user-defined>
    <meta:user-defined meta:name="OVERHEIDop.terinzageleggingBG">https://jeleefomgeving.nl/inzien/816963228/d28701e4-238e-42d9-a656-02a09fd813b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11</meta:user-defined>
    <meta:user-defined meta:name="OVERHEIDop.GmbID/DC.identifier">gmb-2025-544711</meta:user-defined>
    <meta:user-defined meta:name="OVERHEIDop.versieInformatie"/>
  </office:meta>
</office:document-meta>
</file>