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de woning, Leonard Springerlaan 148 7425EA Deventer, [DVT00L03137] Deventer L 3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Leonard Springerlaan 148 7425EA Deventer, [DVT00L03137] Deventer L 3137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12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2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2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47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73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de woning, Leonard Springerlaan 148 7425EA Deventer, [DVT00L03137] Deventer L 3137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71</meta:user-defined>
    <meta:user-defined meta:name="OVERHEIDop.GmbID/DC.identifier">gmb-2025-54471</meta:user-defined>
    <meta:user-defined meta:name="OVERHEIDop.versieInformatie"/>
  </office:meta>
</office:document-meta>
</file>