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ntehof 13, 4122 GZ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5 heeft de gemeente een aanvraag omgevingsvergunning (regulier) ontvangen voor het perceel Lentehof 13, 4122 GZ Zijderveld. De aanvraag is geregistreerd onder zaaknummer OVR-2025-009784. De aanvraag betreft het verwijderen van de schoorsteen en vervangen van de dakpan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470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84</meta:user-defined>
    <dc:language>nl</dc:language>
    <meta:user-defined meta:name="OVERHEIDop.locatietype/OVERHEIDop.gebiedsmarkering">Punt</meta:user-defined>
    <meta:user-defined meta:name="DC.title">Ingekomen aanvraag omgevingsvergunning Lentehof 13, 4122 GZ Zijdervel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07</meta:user-defined>
    <meta:user-defined meta:name="OVERHEIDop.GmbID/DC.identifier">gmb-2025-544707</meta:user-defined>
    <meta:user-defined meta:name="OVERHEIDop.versieInformatie"/>
  </office:meta>
</office:document-meta>
</file>