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Dallasdreef 3, 3564KP Utrecht, GU-Z2025-0036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llasdreef 3, 3564KP Utrecht</text:p>
            <text:p text:style-name="common-al">GU-Z2025-0036530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7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3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Dallasdreef 3, 3564KP Utrecht, GU-Z2025-0036530</meta:user-defined>
    <meta:user-defined meta:name="OVERHEIDop.datumEindeReactietermijn">2026-01-22</meta:user-defined>
    <meta:user-defined meta:name="OVERHEIDop.terinzageleggingBG">https://jeleefomgeving.nl/inzien/002220647/fb2c2b4b-6a26-4af6-b1a2-e355f1ae6c6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05</meta:user-defined>
    <meta:user-defined meta:name="OVERHEIDop.GmbID/DC.identifier">gmb-2025-544705</meta:user-defined>
    <meta:user-defined meta:name="OVERHEIDop.versieInformatie"/>
  </office:meta>
</office:document-meta>
</file>