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5-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AFVALSTOFFENHEFFING GEMEENTE WAALRE 2026</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4 november 2025, nr. 2025-80;</text:p>
            <text:p text:style-name="al"/>
            <text:p text:style-name="al">gelet op artikel 15.33 van de wet milieubeheer en de bepalingen van de Gemeentewet;</text:p>
            <text:p text:style-name="al"/>
            <text:p text:style-name="al">
            <text:span text:style-name="nadrukvet">besluit:</text:span>
          </text:p>
            <text:p text:style-name="al"/>
            <text:p text:style-name="al">vast te stellen de:</text:p>
            <text:p text:style-name="al"/>
            <text:p text:style-name="al">Verordening op de heffing en invordering van afvalstoffenheffing gemeente Waalr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n aanzien waarvan ingevolgde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Vermindering heffing bij medisch afval</text:p>
            <text:list text:style-name="id1-3-2-2-6-2">
              <text:list-item text:style-override="id1-3-2-2-6-2">
                <text:number>1.</text:number>
                <text:p text:style-name="al">De belastingplichtige als bedoeld in artikel 4 kan in aanmerking komen voor vermindering van de belastingen als bedoeld in Hoofdstuk 1.2 van de in artikel 5 bedoelde tarieventabel, indien de belastingplichtige als gevolg van een chronische ziekte of handicap van personen die behoren tot zijn of haar huishouden, extra afval moeten aanbieden aan de gemeentelijke inzameldienst.</text:p>
              </text:list-item>
              <text:list-item text:style-override="id1-3-2-2-6-3">
                <text:number>2.</text:number>
                <text:p text:style-name="al">Voor de in het eerste lid bedoelde vermindering bedraagt een maximum van 12 ledigingen per belastingjaar.</text:p>
              </text:list-item>
              <text:list-item text:style-override="id1-3-2-2-6-4">
                <text:number>3.</text:number>
                <text:p text:style-name="al">Voor de in het eerste lid bedoelde vermindering bedraagt een maximum van 48 inworpen bij verzamelcontainers voor restafval.</text:p>
              </text:list-item>
              <text:list-item text:style-override="id1-3-2-2-6-5">
                <text:number>4.</text:number>
                <text:p text:style-name="al">De belastingplichtige die in aanmerking wil komen voor deze vermindering moet een daartoe strekkend schriftelijk verzoek indienen bij de gemeenteheffingsambtenaar; ‘KCC verzoek aantoonbaar chronische ziekte‘. Bij dit verzoek moet een schriftelijke verklaring van de huisarts of medisch specialist worden overgelegd, waaruit blijkt dat tengevolge van een chronische ziekte of handicap extra afval wordt aangeboden. In de jaren volgende op het jaar waarin het verzoek is gedaan wordt door middel van een verkort vragenformulier nagegaan of de terzake geregistreerde gegevens nog juist zijn.</text:p>
              </text:list-item>
              <text:list-item text:style-override="id1-3-2-2-6-6">
                <text:number>5.</text:number>
                <text:p text:style-name="al">De berekening van de vermindering als bedoeld in de leden 1 en 2 vindt plaats na afloop van het belastingjaar.</text:p>
              </text:list-item>
              <text:list-item text:style-override="id1-3-2-2-6-7">
                <text:number>6.</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De belasting bedoeld in hoofdstuk 1.2 sub 1.2.1.5, 1.2.1.6, 1.2.1.7, 1.2.1.8, en 1.2.1.9 van de tarieventabel wordt geheven door middel van een mondelinge dan wel gedachtekende schriftelijke kennisgeving. Het gevordere bedrag wordt mondeling, dan wel door toezending of uitreiking van een schriftelijke kennisgeving aan de belastingschuldige bekendgemaakt.</text:p>
              </text:list-item>
              <text:list-item text:style-override="id1-3-2-2-8-4">
                <text:number>3.</text:number>
                <text:p text:style-name="al">De belasting voor de milieustraat Veldhoven wordt geheven door middel van een mondelinge dan wel een schriftelijke gedagtekende kennisgeving. Het gevorderde bedrag wordt mondeling, dan wel door toezending of uitreiking van de schriftelijke kennisgeving aan de belastingschuldige bekendgemaakt.</text:p>
              </text:list-item>
            </text:list>
            <text:list text:style-name="id1-3-2-2-8-5">
              <text:list-item text:style-override="id1-3-2-2-8-5-1">
                <text:number/>
                <text:p text:style-name="al"/>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an de belasting voor zoveel twaalfde gedeelten van de voor dat jaar verschuldigde belasting als er in dat jaar, na het einde van de belastingplicht, nog volle kalendermaanden overblijven.</text:p>
              </text:list-item>
              <text:list-item text:style-override="id1-3-2-2-9-5">
                <text:number>4.</text:number>
                <text:p text:style-name="al">De belasting bedoeld in hoofdstuk 1.1 en 1.2 van de in artikel 5 bedoel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80,00,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gestelde in artikel 7 en artikel 8, lid 1 en 2 van deze verordening moet de belasting als bedoeld in artikel 5, lid 3 (op verzoek ophalen grof huishoudelijk afval), in zijn geheel worden betaald ingeval de kennisgeving als bedoeld in artikel 7, lid 2:</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6">
                <text:number>5.</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Kwijtschelding wordt alleen verleend voor de tarieven genoemd in hoofdstuk 1.1 van de in artikel 5 bedoelde tarieventabel. </text:p>
              </text:list-item>
              <text:list-item text:style-override="id1-3-2-2-11-3">
                <text:number>2.</text:number>
                <text:p text:style-name="al">Indien men voor deze kwijtschelding in aanmerking komt, kan ook voor ledigingen van de 140 en 240 liter mini-container, genoemd in hoofdstuk 1.2.1 van de in artikel 5 bedoelde tarieventabel, kwijtschelding worden verleend tot een maximum van 8 ledigingen of 32 inworpen bij verzamelcontainers voor restafval.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5” vastgesteld bij raadsbesluit van 10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gemeente Waalre 2026”.</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Tarieventabel</text:span>
          </text:p>
            <text:p text:style-name="al"/>
            <text:p text:style-name="al">
            <text:span text:style-name="nadrukvet">Tarieventabel</text:span>
          </text:p>
            <text:p text:style-name="al">Behorende bij de ‘Verordening afvalstoffenheffing 2026’</text:p>
            <text:p text:style-name="al">
            <text:span text:style-name="nadrukvet">Hoofdstuk 1.1 Maatstaven en jaarlijkse tarieven afvalstoffenheffing</text:span>
          </text:p>
            <text:p text:style-name="al">1.1.1 De belasting bedraagt per perceel per belastingjaar gelet op artikel 9 van deze verordening € 153,00.</text:p>
            <text:p text:style-name="al">
            <text:span text:style-name="nadrukvet">Hoofdstuk 1.2 Maatstaven en overige tarieven afvalstoffenheffing</text:span>
          </text:p>
            <text:list text:style-name="id1-3-2-2-14-33">
              <text:list-item text:style-override="id1-3-2-2-14-33-1">
                <text:number>1.</text:number>
                <text:p text:style-name="al">Onverminderd het bepaalde in hoofdstuk 1 lid 1.1.1.3 en 1.1.1.4 bedraagt de belasting per lediging:</text:p>
                <text:list text:style-name="id1-3-2-2-14-33-1-3">
                  <text:list-item text:style-override="id1-3-2-2-14-33-1-3-1">
                    <text:number>2.</text:number>
                    <text:p text:style-name="al"> voor het ledigen van een 140 liter restafval container €10,50;</text:p>
                  </text:list-item>
                  <text:list-item text:style-override="id1-3-2-2-14-33-1-3-2">
                    <text:number>3.</text:number>
                    <text:p text:style-name="al"> voor het ledigen van een 240 liter restafval container €18,00. </text:p>
                  </text:list-item>
                  <text:list-item text:style-override="id1-3-2-2-14-33-1-3-3">
                    <text:number>4.</text:number>
                    <text:p text:style-name="al"> Per inworp van een verzamelcontainer voor restafval van 60 liter € 4,50.</text:p>
                  </text:list-item>
                </text:list>
              </text:list-item>
            </text:list>
            <text:p text:style-name="al">Onverminderd het bepaalde in 1.2.1 bedraagt het tarief van de belasting voor het op verzoek ophalen van grof huishoudelijk afval bij een perceel: </text:p>
            <text:list text:style-name="id1-3-2-2-14-35">
              <text:list-item text:style-override="id1-3-2-2-14-35-1">
                <text:number>5.</text:number>
                <text:p text:style-name="al"> per 1 kubieke meter (m3 ) €60,00.</text:p>
              </text:list-item>
              <text:list-item text:style-override="id1-3-2-2-14-35-2">
                <text:number>6.</text:number>
                <text:p text:style-name="al"> Voor de berekening van de belasting wordt een gedeelte van de in hoofdstuk 1.2.1.4 genoemde eenheid van 1m3 als een volle eenheid aangemerkt.</text:p>
              </text:list-item>
              <text:list-item text:style-override="id1-3-2-2-14-35-3">
                <text:number>7.</text:number>
                <text:p text:style-name="al"> Onverminderd het bepaalde in hoofdstuk 1.2 bedraagt het tarief voor het:</text:p>
              </text:list-item>
              <text:list-item text:style-override="id1-3-2-2-14-35-4">
                <text:number>8.</text:number>
                <text:p text:style-name="al"> Tussentijds omruilen van volumemaat van de restafvalcontainer per keer € 50,00.</text:p>
              </text:list-item>
              <text:list-item text:style-override="id1-3-2-2-14-35-5">
                <text:number>9.</text:number>
                <text:p text:style-name="al"> Op aanvraag vervangen van de toegangspas voor de verzamelcontainer voor restafval en gft € 15,00.</text:p>
              </text:list-item>
              <text:list-item text:style-override="id1-3-2-2-14-35-6">
                <text:number/>
                <text:p text:style-name="al"/>
              </text:list-item>
            </text:list>
            <text:p text:style-name="al"/>
          </text:section>
        </text:section>
        <text:section text:name="regeling-sluiting_id1-3-2-3" text:style-name="regeling-sluiting">
          <text:section text:name="ondertekening_id1-3-2-3-1">
            <text:p><text:span text:style-name="functie">Aldus vastgesteld in de openbare vergadering van 9 december 2025.</text:span></text:p>
            <text:p><text:span text:style-name="functie">De raad van de gemeente Waalre,</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470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0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0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1068931</meta:user-defined>
    <meta:user-defined meta:name="DCTERMS.alternative">Verordening afvalstoffenheffing gemeente Waalre 2026</meta:user-defined>
    <dc:language>nl</dc:language>
    <meta:user-defined meta:name="OVERHEIDop.locatietype/OVERHEIDop.gebiedsmarkering">Gemeente</meta:user-defined>
    <meta:user-defined meta:name="DC.title">VERORDENING AFVALSTOFFENHEFFING GEMEENTE WAALRE 2026</meta:user-defined>
    <meta:user-defined meta:name="DCTERMS.W3CDTF/DCTERMS.available">2025-12-15</meta:user-defined>
    <meta:user-defined meta:name="DCTERMS.W3CDTF/OVERHEIDop.jaargang">2025</meta:user-defined>
    <meta:user-defined meta:name="OVERHEIDop.publicationIssue">544704</meta:user-defined>
    <meta:user-defined meta:name="OVERHEIDop.betreftRegeling">CVDR749793_1</meta:user-defined>
    <meta:user-defined meta:name="xs:date/OVERHEIDop.startdatum">2026-01-01</meta:user-defined>
    <meta:user-defined meta:name="OVERHEIDop.GmbID/DC.identifier">gmb-2025-544704</meta:user-defined>
    <meta:user-defined meta:name="OVERHEIDop.versieInformatie"/>
  </office:meta>
</office:document-meta>
</file>