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 zijn van plan de ingebruikgeving van een stuk grond aan De Boshoek 1 (Hardenberg) met de huidige gebruiker te verle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stuk grond staat in het kadaster bekend als 'gemeente Ambt-Hardenberg, sectie EA, nummer 570, ca. 177 vierkante meter groot.</text:p>
            <text:p text:style-name="al"/>
            <text:p text:style-name="al">De gemeente is van oordeel dat er op grond van objectieve, redelijke en toetsbare criteria slechts één serieuze gegadigde voor het gebruik van dit stuk grond is, te weten de huidige gebruiker.</text:p>
            <text:p text:style-name="al"/>
            <text:p text:style-name="al">De huidige gebruiker, Postduivenvereniging Snelle Wieken, maakt al jarenlang gebruik van de betreffende locatie en heeft op eigen kosten een opstal gerealiseerd die specifiek zijn ingericht als inkorfcentrum en clubhuis voor de Postduivenvereniging. De vereniging vervult een waardevolle maatschappelijke en sociale rol binnen de gemeente, door sportieve en sociale activiteiten te organiseren die bijdragen aan verbinding en betrokkenheid binnen de gemeente.</text:p>
            <text:p text:style-name="al"/>
            <text:p text:style-name="al">De locatie is daarnaast integraal onderdeel van sportlocatie De Boshoek. De voorzieningen en de ontsluiting van de grond zijn afgestemd op het huidige gebruik. Andere potentiële gegadigden zouden de grond niet kunnen gebruiken zonder aanmerkelijke aanpassingen of zonder inbreuk te maken op het voortbestaan van de vereniging.</text:p>
            <text:p text:style-name="al"/>
            <text:p text:style-name="al">Daarmee komt slechts één gegadigde in aanmerking voor het gebruik van dit stuk grond en is afgezien van een openbare inschrijfprocedure.</text:p>
            <text:p text:style-name="al"/>
            <text:p text:style-name="al">
            <text:span text:style-name="nadrukvet">Bent u het niet eens met dit plan?</text:span>
          </text:p>
            <text:p text:style-name="al"/>
            <text:p text:style-name="al">Start dan binnen een termijn van 20 kalenderdagen – en dus uiterlijk 6 januari 2026 – een kortgedingprocedure bij de voorzieningenrechter van de rechtbank Overijssel. Ook dient u de gemeente Hardenberg hiervan op de hoogte stellen, door binnen diezelfde termijn de conceptdagvaarding te versturen naar: <text:a xlink:href="mailto:contractenbeheer.gebouwen@hardenberg.nl" xlink:type="simple">contractenbeheer.gebouwen@hardenberg.nl</text:a>. Deze termijn is een vervaltermijn. Dit houdt in dat u na 6 januari 2026 zich niet meer kunt verzetten tegen dit pl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470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0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0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Hardenberg</meta:user-defined>
    <meta:user-defined meta:name="OVERHEID.Informatietype/DC.type">officiële publicatie</meta:user-defined>
    <meta:user-defined meta:name="OVERHEIDop.Rubriek/DC.type">overige overheidsinformatie</meta:user-defined>
    <meta:user-defined meta:name="OVERHEID.Gemeente/OVERHEID.authority">Hardenberg</meta:user-defined>
    <meta:user-defined meta:name="OVERHEID.Gemeente/DCTERMS.publisher">Hardenberg</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We zijn van plan de ingebruikgeving van een stuk grond aan De Boshoek 1 (Hardenberg) met de huidige gebruiker te verlengen</meta:user-defined>
    <meta:user-defined meta:name="DCTERMS.W3CDTF/DCTERMS.available">2025-12-17</meta:user-defined>
    <meta:user-defined meta:name="DCTERMS.W3CDTF/OVERHEIDop.jaargang">2025</meta:user-defined>
    <meta:user-defined meta:name="OVERHEIDop.publicationIssue">544702</meta:user-defined>
    <meta:user-defined meta:name="OVERHEIDop.GmbID/DC.identifier">gmb-2025-544702</meta:user-defined>
    <meta:user-defined meta:name="OVERHEIDop.versieInformatie"/>
  </office:meta>
</office:document-meta>
</file>