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2-3">
      <text:list-level-style-number style:num-format="" style:num-prefix="in;" text:level="1" text:start-value="9">
        <style:list-level-properties text:min-label-width="10mm"/>
      </text:list-level-style-number>
      <text:list-level-style-number style:num-format="" style:num-prefix="in;" text:level="2">
        <style:list-level-properties text:min-label-width="10mm" text:space-before="10mm"/>
      </text:list-level-style-number>
    </text:list-style>
    <text:list-style style:name="id1-3-2-1-1-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Raadsbesluiten</text:p>
      <text:section text:name="zakelijke-mededeling_id1-3-2" text:style-name="zakelijke-mededeling">
        <text:section text:name="zakelijke-mededeling-tekst_id1-3-2-1" text:style-name="zakelijke-mededeling-tekst">
          <text:section text:name="tekst_id1-3-2-1-1" text:style-name="tekst">
            <text:p text:style-name="common-al">Corsanr. 25.038250</text:p>
            <text:p text:style-name="common-al">De Raad van Rijswijk deelt het volgende mede.</text:p>
            <text:p text:style-name="common-al">De gemeenteraad van Rijswijk heeft in zijn vergadering van 19 juni 2025 besloten tot:</text:p>
            <text:p text:style-name="common-al">BESLUIT:</text:p>
            <text:p text:style-name="common-al">Het bestemmingsplan Pasgeld-Oost, vastgesteld 18 juni 2024 op de volgende ondergeschikte punten aan te passen:</text:p>
            <text:list text:style-name="id1-3-2-1-1-6">
              <text:list-item text:style-override="id1-3-2-1-1-6-1">
                <text:number>1.</text:number>
                <text:p text:style-name="al">Op de plantekening een gebiedsaanduiding ‘overige zone – watercompensatie’ op te nemen; </text:p>
              </text:list-item>
              <text:list-item text:style-override="id1-3-2-1-1-6-2">
                <text:number>2.</text:number>
                <text:p text:style-name="al">in art. 10.5 voorwaardelijke verplichting waterberging onder 1 lid a en b. te wijzigen van: </text:p>
              </text:list-item>
              <text:list-item text:style-override="id1-3-2-1-1-6-3">
                <text:number/>
                <text:list text:style-name="id1-3-2-1-1-6-3-2">
                  <text:list-item text:style-override="id1-3-2-1-1-6-3-2-1">
                    <text:number>a.</text:number>
                    <text:p text:style-name="al">er wordt maximaal 24.000 m2 verharding gerealiseerd binnen de aanduiding ‘overige zone – watercompensatie’; </text:p>
                  </text:list-item>
                  <text:list-item text:style-override="id1-3-2-1-1-6-3-2-2">
                    <text:number>b.</text:number>
                    <text:p text:style-name="al">de waterberging kent een omvang van minimaal 3.000 m2 oppervlaktewater, én 327 m3 al dan niet in de vorm van oppervlaktewater;</text:p>
                  </text:list-item>
                  <text:list-item text:style-override="id1-3-2-1-1-6-3-2-3">
                    <text:number>in;</text:number>
                    <text:p text:style-name="al"/>
                  </text:list-item>
                  <text:list-item text:style-override="id1-3-2-1-1-6-3-2-4">
                    <text:number>a.</text:number>
                    <text:p text:style-name="al">er wordt maximaal 20.000 m2 verharding gerealiseerd binnen de aanduiding 'overige zone - watercompensatie';</text:p>
                  </text:list-item>
                  <text:list-item text:style-override="id1-3-2-1-1-6-3-2-5">
                    <text:number>b.</text:number>
                    <text:p text:style-name="al">de waterberging kent een omvang van minimaal 4.210 m2 oppervlaktewater, én 327 m3 al dan niet in de vorm van oppervlaktewater;  </text:p>
                  </text:list-item>
                </text:list>
              </text:list-item>
            </text:list>
            <text:p text:style-name="common-al">Een besluit tot vaststelling van het bestemmingsplan mag of naar aanleiding van beroepsgronden en/of ambtshalve worden gewijzigd. Omdat het een wijziging van ondergeschikte aard betreft is de uniforme openbare voorbereidingsprocedure (ex afd. 3.4 Awb) niet van toepassing. </text:p>
            <text:p text:style-name="common-al">Tegen dit wijzigingsbesluit staat voor belanghebbenden en partijen die een zienswijze tegen het ontwerpplan hebben ingediend, gedurende zes weken na de dag van terinzagelegging, beroep open bij de Afdeling bestuursrechtspraak van de Raad van State. Het besluit is op grond van artikel 6:19 van de Algemene wet bestuursrecht onderdeel van een lopende beroepsprocedure bij de Afdeling Bestuursrechtspraak van de Raad van State. </text:p>
            <text:p text:style-name="last-al">Het aangepaste bestemmingsplan (NL.IMRO.0603.BPPASGELDOOST-VA02) is digitaal te raadplegen via ruimtelijkeplannen.nl of omgevingswet.overheid.nl/regels-op-de-kaart.</text:p>
            <text:p text:style-name="tekst_bottom"/>
          </text:section>
        </text:section>
        <text:section text:name="zakelijke-mededeling-sluiting_id1-3-2-2" text:style-name="zakelijke-mededeling-sluiting">
          <text:section text:name="gegeven_id1-3-2-2-1" text:style-name="gegeven">
            <text:p text:style-name="dagtekening">
            <text:span text:style-name="plaats">Rijswijk, 19 jun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gemeenteraad,</text:span></text:p>
          </text:section>
          <text:section text:name="ondertekening_id1-3-2-2-3">
            <text:p><text:span text:style-name="deze">de griffier,</text:span></text:p>
          </text:section>
          <text:section text:name="ondertekening_id1-3-2-2-4">
            <text:p><text:span text:style-name="deze">J.A. Massaar, bpa</text:span></text:p>
          </text:section>
          <text:section text:name="ondertekening_id1-3-2-2-5">
            <text:p><text:span text:style-name="deze">de voorzitter,</text:span></text:p>
          </text:section>
          <text:section text:name="ondertekening_id1-3-2-2-6">
            <text:p><text:span text:style-name="deze">H. Sahi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470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0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0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ijswijk</meta:user-defined>
    <meta:user-defined meta:name="OVERHEID.Informatietype/DC.type">officiële publicatie</meta:user-defined>
    <meta:user-defined meta:name="OVERHEIDop.Rubriek/DC.type">ruimtelijk plan of omgevingsdocument</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imtelijkplan/OVERHEIDop.bekendmakingBetreffendePlan">NL.IMRO.0603.BPPASGELDOOST-VA02</meta:user-defined>
    <meta:user-defined meta:name="OVERHEIDop.Plansoort/OVERHEIDop.plansoort">bestemmings- of omgevingsplan</meta:user-defined>
    <meta:user-defined meta:name="OVERHEIDop.referentienummer">25.038250</meta:user-defined>
    <dc:language>nl</dc:language>
    <meta:user-defined meta:name="OVERHEIDop.locatietype/OVERHEIDop.gebiedsmarkering">Buurt</meta:user-defined>
    <meta:user-defined meta:name="DC.title">Bekendmaking van Raadsbesluiten</meta:user-defined>
    <meta:user-defined meta:name="DCTERMS.W3CDTF/DCTERMS.available">2025-12-16</meta:user-defined>
    <meta:user-defined meta:name="DCTERMS.W3CDTF/OVERHEIDop.jaargang">2025</meta:user-defined>
    <meta:user-defined meta:name="OVERHEIDop.publicationIssue">544701</meta:user-defined>
    <meta:user-defined meta:name="OVERHEIDop.GmbID/DC.identifier">gmb-2025-544701</meta:user-defined>
    <meta:user-defined meta:name="OVERHEIDop.versieInformatie"/>
  </office:meta>
</office:document-meta>
</file>