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extra uitrit aan Meeuwensedijk 3, 4268 GV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extra uitrit aan Meeuwensedijk 3, 4268 GV Meeuwen (2025-0334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De gemeente heeft de beslistermijn met zes weken verlengd</text:p>
            <text:p text:style-name="common-al">en neemt daarom waarschijnlijk voor 18-12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6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3456</meta:user-defined>
    <meta:user-defined meta:name="DCTERMS.abstract">het realiseren van een extra uitrit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extra uitrit aan Meeuwensedijk 3, 4268 GV Meeuw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96</meta:user-defined>
    <meta:user-defined meta:name="OVERHEIDop.GmbID/DC.identifier">gmb-2025-544696</meta:user-defined>
    <meta:user-defined meta:name="OVERHEIDop.versieInformatie"/>
  </office:meta>
</office:document-meta>
</file>