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itgebreide voorbereidingsprocedure herstel archeologisch rijksmonument ‘Grafheuvel de Thij’</text:p>
      <text:section text:name="zakelijke-mededeling_id1-3-2" text:style-name="zakelijke-mededeling">
        <text:section text:name="zakelijke-mededeling-tekst_id1-3-2-1" text:style-name="zakelijke-mededeling-tekst">
          <text:section text:name="tekst_id1-3-2-1-1" text:style-name="tekst">
            <text:p text:style-name="common-al">De Rijksdienst voor het Cultureel Erfgoed nam op 27 november 2025 een besluit voor het herstel van het archeologisch rijksmonument (nummer 45570) ‘Grafheuvel de Thij’ aan de voormalige Zandhorstweg in Oldenzaal, kadastraal bekend gemeente Oldenzaal K-10642.</text:p>
            <text:p text:style-name="common-al"/>
            <text:p text:style-name="common-al">
            <text:span text:style-name="nadrukvet">
              <text:span text:style-name="nadrukvet">Het ontwerpbesluit lag gedurende zes weken ter inzage</text:span>
            </text:span>
          </text:p>
            <text:p text:style-name="common-al">Dit is gebeurd op grond van afdeling 3.4 van de Algemene wet bestuursrecht. De terinzagetermijn was van 10 oktober tot en met 21 november 2025. Naar aanleiding van de terinzagelegging van het ontwerpbesluit zijn geen zienswijzen ingediend.</text:p>
            <text:p text:style-name="common-al"/>
            <text:p text:style-name="common-al">Het besluit van 27 november 2025 is ten opzichte van het ontwerpbesluit niet gewijzigd.</text:p>
            <text:p text:style-name="common-al"/>
            <text:p text:style-name="common-al">
            <text:span text:style-name="nadrukvet">
              <text:span text:style-name="nadrukvet">U kunt tegen dit besluit beroep en een voorlopige voorziening instellen</text:span>
            </text:span>
          </text:p>
            <text:p text:style-name="common-al">De termijn voor het indienen van een beroepschrift bedraagt zes weken en vangt aan met ingang van de dag na die waarop dit besluit is genomen. Het beroepschrift moet worden ingediend bij de rechtbank Overijssel. U kunt dit sturen naar: Afdeling Bestuursrecht, Postbus 10067, 8000 GB Zwolle. Het verzoek om voorlopige voorziening doet u gelijktijdig en richt u aan de voorzieningenrechter van de rechtbank Overijssel: Afdeling Bestuursrecht, Postbus 10067, 8000 GB Zwolle. Een beroepschrift of een verzoek om voorlopige voorziening kunt u ook digitaal indienen bij rechtbank via http://loket.rechtspraak.nl/bestuursrecht. Daarvoor moet u een digitale handtekening (DigiD) hebben. Kijk op de website voor de voorwaarden. Voor het in behandeling nemen een beroepschrift of een verzoek om voorlopige voorziening betaalt u griffierechten.</text:p>
            <text:p text:style-name="common-al"/>
            <text:p text:style-name="common-al">
            <text:span text:style-name="nadrukvet">
              <text:span text:style-name="nadrukvet">Wilt u meer informatie?</text:span>
            </text:span>
          </text:p>
            <text:p text:style-name="last-al">Dan kunt u contact opnemen met meneer J. Stöver, werkzaam bij de Rijksdienst voor het Cultureel Erfgoed. Hij is bereikbaar via telefoonnummer 06 - 11 01 39 18 of via j.stover@cultureelerfgoe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46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0</meta:user-defined>
    <meta:user-defined meta:name="DCTERMS.abstract">Betreft:  Besluit op locatie Grafheuvel De Thij</meta:user-defined>
    <dc:language>nl</dc:language>
    <meta:user-defined meta:name="OVERHEIDop.locatietype/OVERHEIDop.gebiedsmarkering">Punt</meta:user-defined>
    <meta:user-defined meta:name="DC.title">Kennisgeving beschikking uitgebreide voorbereidingsprocedure herstel archeologisch rijksmonument ‘Grafheuvel de Thij’</meta:user-defined>
    <meta:user-defined meta:name="DCTERMS.W3CDTF/DCTERMS.available">2025-12-16</meta:user-defined>
    <meta:user-defined meta:name="DCTERMS.W3CDTF/OVERHEIDop.jaargang">2025</meta:user-defined>
    <meta:user-defined meta:name="OVERHEIDop.publicationIssue">544690</meta:user-defined>
    <meta:user-defined meta:name="OVERHEIDop.GmbID/DC.identifier">gmb-2025-544690</meta:user-defined>
    <meta:user-defined meta:name="OVERHEIDop.versieInformatie"/>
  </office:meta>
</office:document-meta>
</file>