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bouwen poolhouse met parkeergarage, Parklaan 52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4122 </text:p>
            <text:p text:style-name="common-al"> Omschrijving: bouwen poolhouse met parkeergarag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Kappen (rode reden) </text:p>
            <text:p text:style-name="common-al"> Datum binnenkomst: 18-07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6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22</meta:user-defined>
    <meta:user-defined meta:name="DCTERMS.abstract">bouwen poolhouse met parkeer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bouwen poolhouse met parkeergarage, Parklaan 52 5613BH Eindhov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69</meta:user-defined>
    <meta:user-defined meta:name="OVERHEIDop.GmbID/DC.identifier">gmb-2025-54469</meta:user-defined>
    <meta:user-defined meta:name="OVERHEIDop.versieInformatie"/>
  </office:meta>
</office:document-meta>
</file>