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ijdelijke horecavoorziening op het NYMA terrein, aan nabij Waalplein 10, 6541AX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een tijdelijke horecavoorziening op het NYMA terrein aan nabij Waalplein 10, 6541AX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5-00010397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9 oktober 2025. De gemeente neemt daarover waarschijnlijk 4 dec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4688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68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68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0397</meta:user-defined>
    <meta:user-defined meta:name="DCTERMS.abstract">Betreft: Aanvraag op locatie nabij Waalplein 10, 6541AX Nijmegen</meta:user-defined>
    <dc:language>nl</dc:language>
    <meta:user-defined meta:name="OVERHEIDop.locatietype/OVERHEIDop.gebiedsmarkering">Vlak</meta:user-defined>
    <meta:user-defined meta:name="DC.title">Aanvraag omgevingsvergunning voor het plaatsen van een tijdelijke horecavoorziening op het NYMA terrein, aan nabij Waalplein 10, 6541AX Nijmegen</meta:user-defined>
    <meta:user-defined meta:name="OVERHEIDop.datumEindeReactietermijn">2025-12-04</meta:user-defined>
    <meta:user-defined meta:name="OVERHEIDop.terinzageleggingBG">https://jeleefomgeving.nl/inzien/001479179/9d781d21-a7cb-43b1-b513-798a1541f98b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688</meta:user-defined>
    <meta:user-defined meta:name="OVERHEIDop.GmbID/DC.identifier">gmb-2025-544688</meta:user-defined>
    <meta:user-defined meta:name="OVERHEIDop.versieInformatie"/>
  </office:meta>
</office:document-meta>
</file>