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 een in-/uitrit aan de Van Weerden Poelmanweg 1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09-12-2025, in-/uitrit (Uitwegen) aan de Van Weerden Poelmanweg 13 in Rotterdam, onder zaaknummer Z2025-011287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6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1287</meta:user-defined>
    <meta:user-defined meta:name="DCTERMS.abstract">Uitwegen Van Weerden Poelmanweg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 een in-/uitrit aan de Van Weerden Poelmanweg 13 in Rotterdam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83</meta:user-defined>
    <meta:user-defined meta:name="OVERHEIDop.GmbID/DC.identifier">gmb-2025-544683</meta:user-defined>
    <meta:user-defined meta:name="OVERHEIDop.versieInformatie"/>
  </office:meta>
</office:document-meta>
</file>