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keet en dixi, Pale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keet en dixi</text:p>
            <text:p text:style-name="common-al">Locatie: nabij Paletstraat 3 (parkeerhaven)</text:p>
            <text:p text:style-name="common-al">Datum: 12 januari 2026 tot en met 20 februari 2026</text:p>
            <text:p text:style-name="common-al">Dossiernummer: 4870922</text:p>
            <text:p text:style-name="common-al"/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46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tkeet en dixi, Paletstraat 3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81</meta:user-defined>
    <meta:user-defined meta:name="OVERHEIDop.GmbID/DC.identifier">gmb-2025-544681</meta:user-defined>
    <meta:user-defined meta:name="OVERHEIDop.versieInformatie"/>
  </office:meta>
</office:document-meta>
</file>