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ROUPPE VAN DER VOORTLAAN 5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Rouppe van der Voortlaan 52 Vught, verlenging van de schutting, Z25-298970.</text:p>
            <text:p text:style-name="common-al"/>
            <text:p text:style-name="common-al">De aanvraag is ontvangen op 10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6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ROUPPE VAN DER VOORTLAAN 52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677</meta:user-defined>
    <meta:user-defined meta:name="OVERHEIDop.GmbID/DC.identifier">gmb-2025-544677</meta:user-defined>
    <meta:user-defined meta:name="OVERHEIDop.versieInformatie"/>
  </office:meta>
</office:document-meta>
</file>