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35-H 101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evel renovatie ten behoeve van de woning</text:p>
            <text:p text:style-name="common-al">Besluit: verleend</text:p>
            <text:p text:style-name="common-al">Besluit verzonden op: 09-12-2025</text:p>
            <text:p text:style-name="common-al">Zaakadres: Recht Boomssloot 35-H 1011CS Amsterdam</text:p>
            <text:p text:style-name="common-al">Zaaknummer: Z2025-037525</text:p>
            <text:p text:style-name="common-al">DSO-nummer: 2025090400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5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25</meta:user-defined>
    <meta:user-defined meta:name="DCTERMS.abstract">uitvoeren van gevel renovati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35-H 1011CS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74</meta:user-defined>
    <meta:user-defined meta:name="OVERHEIDop.GmbID/DC.identifier">gmb-2025-544674</meta:user-defined>
    <meta:user-defined meta:name="OVERHEIDop.versieInformatie"/>
  </office:meta>
</office:document-meta>
</file>