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wijziging/ revisie op eerder verleende omgevingsvergunning op adres Noordswegje 2 te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oordswegje 2, 7986 PN Wittelte, voor wijziging/ revisie op eerder verleende omgevingsvergunning voor revisie nieuwbouw melkgebouw (verzenddatum: 11-12-2025, zaaknummer: 2025-01506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46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67</meta:user-defined>
    <dc:language>nl</dc:language>
    <meta:user-defined meta:name="OVERHEIDop.locatietype/OVERHEIDop.gebiedsmarkering">Punt</meta:user-defined>
    <meta:user-defined meta:name="DC.title">Verleende omgevingsvergunning (reguliere procedure) voor wijziging/ revisie op eerder verleende omgevingsvergunning op adres Noordswegje 2 te Wittelte.</meta:user-defined>
    <meta:user-defined meta:name="DCTERMS.W3CDTF/DCTERMS.available">2025-12-15</meta:user-defined>
    <meta:user-defined meta:name="DCTERMS.W3CDTF/OVERHEIDop.jaargang">2025</meta:user-defined>
    <meta:user-defined meta:name="OVERHEIDop.publicationIssue">544673</meta:user-defined>
    <meta:user-defined meta:name="OVERHEIDop.GmbID/DC.identifier">gmb-2025-544673</meta:user-defined>
    <meta:user-defined meta:name="OVERHEIDop.versieInformatie"/>
  </office:meta>
</office:document-meta>
</file>