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c694c7de-bc1b-4081-abf1-9dbc1fa36f76.png" manifest:media-type="image/x-eps"/>
  <manifest:file-entry manifest:full-path="Pictures/Afbeelding1i9d2ab49a-02b7-4636-a3d1-a3a2051942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ZWALUWSTRAAT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9905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24)</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Zwaluwstraat een erftoegangsweg is waar een maximumsnelheid geldt van 30km/u;</text:p>
              </text:list-item>
              <text:list-item text:style-override="id1-3-2-1-1-22-4">
                <text:number>•</text:number>
                <text:p text:style-name="al">op de Zwaluw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Zwaluwstraat, in de parkeervakken naast woning Spechtstraat huisnummer 2,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op de Zwaluwstraat in Gennep, in de parkeervakken naast woning Spechtstraat huisnummer 2,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03050191 d.d.: 09-12-2025..</text:p>
              </text:list-item>
            </text:list>
            <text:p text:style-name="al">Aldus besloten te Gennep, 04-12-2025</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c694c7de-bc1b-4081-abf1-9dbc1fa36f76.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28.3mm" svg:height="185mm"><draw:image xlink:href="Pictures/Afbeelding1i9d2ab49a-02b7-4636-a3d1-a3a20519424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6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Zwaluw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051</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ZWALUWSTRAAT GENNEP</meta:user-defined>
    <meta:user-defined meta:name="DCTERMS.W3CDTF/DCTERMS.available">2025-12-17</meta:user-defined>
    <meta:user-defined meta:name="OVERHEIDop.externeBijlage">situatietekening|exb-2025-45938</meta:user-defined>
    <meta:user-defined meta:name="DCTERMS.W3CDTF/OVERHEIDop.jaargang">2025</meta:user-defined>
    <meta:user-defined meta:name="OVERHEIDop.publicationIssue">544671</meta:user-defined>
    <meta:user-defined meta:name="OVERHEIDop.GmbID/DC.identifier">gmb-2025-544671</meta:user-defined>
    <meta:user-defined meta:name="OVERHEIDop.versieInformatie"/>
  </office:meta>
</office:document-meta>
</file>