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Het college maakt bekend dat hij de volgende vergunning heeft verleend: </text:p>
            <text:p text:style-name="common-al">
            
          </text:p>
            <text:p text:style-name="common-al">Datum besluit: 11 december 2025</text:p>
            <text:p text:style-name="common-al">Omschrijving: Oliebollenverkoop Ugchelens Belang</text:p>
            <text:p text:style-name="common-al">Locatie: Hoek Ugchelseweg / Molecatenlaan in Ugchelen</text:p>
            <text:p text:style-name="common-al">Zaaknummer: 02005907581</text:p>
            <text:p text:style-name="common-al">Welke dagen: Op vrijdag en zaterdag van 09.00 uur tot 17.00 uur </text:p>
            <text:p text:style-name="common-al">Periode: In de periode van 23 oktober 2026 tot en met 5 december 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466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6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6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907581</meta:user-defined>
    <dc:language>nl</dc:language>
    <meta:user-defined meta:name="OVERHEIDop.locatietype/OVERHEIDop.gebiedsmarkering">Punt</meta:user-defined>
    <meta:user-defined meta:name="DC.title">Standplaatsvergunning - beslui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669</meta:user-defined>
    <meta:user-defined meta:name="OVERHEIDop.GmbID/DC.identifier">gmb-2025-544669</meta:user-defined>
    <meta:user-defined meta:name="OVERHEIDop.versieInformatie"/>
  </office:meta>
</office:document-meta>
</file>