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agonder 17, 5554G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12-2025 15:45 een aanvraag omgevingsvergunning ontvangen.</text:p>
            <text:p text:style-name="common-al">Het betreft een aanvraag op locatie Dragonder 17, 5554GM Valkenswaard met omschrijving "realiseren laad- en losdock" en zaaknummer <text:span text:style-name="nadrukvet">432249</text:span>.</text:p>
            <text:p text:style-name="common-al">De zaak is geregistreerd onder nummer 43224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466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6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6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2249</meta:user-defined>
    <meta:user-defined meta:name="DCTERMS.abstract">realiseren laad- en losdock, Dragonder 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ragonder 17, 5554GM Valkenswaard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667</meta:user-defined>
    <meta:user-defined meta:name="OVERHEIDop.GmbID/DC.identifier">gmb-2025-544667</meta:user-defined>
    <meta:user-defined meta:name="OVERHEIDop.versieInformatie"/>
  </office:meta>
</office:document-meta>
</file>