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in- en optocht Sinterklaas) op 23-11-2025 aan Koningin Emma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va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6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880</meta:user-defined>
    <meta:user-defined meta:name="DCTERMS.abstract">Verzoek afwijking omgevingsplan voor de in- en optocht Sinterkla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in- en optocht Sinterklaas) op 23-11-2025 aan Koningin Emmalaan Breda</meta:user-defined>
    <meta:user-defined meta:name="DCTERMS.W3CDTF/DCTERMS.available">2025-12-15</meta:user-defined>
    <meta:user-defined meta:name="DCTERMS.W3CDTF/OVERHEIDop.jaargang">2025</meta:user-defined>
    <meta:user-defined meta:name="OVERHEIDop.publicationIssue">544666</meta:user-defined>
    <meta:user-defined meta:name="OVERHEIDop.GmbID/DC.identifier">gmb-2025-544666</meta:user-defined>
    <meta:user-defined meta:name="OVERHEIDop.versieInformatie"/>
  </office:meta>
</office:document-meta>
</file>