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Waalre 2025</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het college van burgemeester en wethouders van 28 oktober 2025, nr. 2025-76;</text:p>
            <text:p text:style-name="al">gelet op artikel 212 van de Gemeentewet;</text:p>
            <text:p text:style-name="al"/>
            <text:p text:style-name="al">
            <text:span text:style-name="nadrukvet">besluit vast te stellen de Financiële verordening gemeente Waalre 202</text:span>
            <text:span text:style-name="nadrukvet">5</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a.</text:number>
                  <text:p text:style-name="al">Team: iedere organisatorische eenheid binnen de gemeentelijke organisatie met een eigen rechtstreekse verantwoordelijkheid aan het college;</text:p>
                </text:list-item>
                <text:list-item text:style-override="id1-3-2-2-1-2-4">
                  <text:number>b.</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5">
                  <text:number>c.</text:number>
                  <text:p text:style-name="al">inkomsten: totaal van de baten vermeerderd met ontvangen gelden uit aangetrokken geldleningen, voor onttrekkingen aan reserves;  </text:p>
                </text:list-item>
                <text:list-item text:style-override="id1-3-2-2-1-2-6">
                  <text:number>d.</text:number>
                  <text:p text:style-name="al">uitgaven: totaal van de lasten verminderd met de afschrijvingslasten en vermeerderd met de aflossing van geldleningen, voor storting aan reserves;</text:p>
                </text:list-item>
                <text:list-item text:style-override="id1-3-2-2-1-2-7">
                  <text:number>e.</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aanvang van iedere raadsperiode middels de eerstvolgende begroting een programma-indeling en de taakvelden per programma vast.</text:p>
                </text:list-item>
                <text:list-item text:style-override="id1-3-2-2-2-3-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4">
                  <text:number>3.</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4">
                  <text:number>3.</text:number>
                  <text:p text:style-name="al">In de jaarrekening wordt van de investeringen de uitputting van de geautoriseerde investeringskredieten en de actuele raming van de totale uitgaven en inkomsten weergegeven. </text:p>
                </text:list-item>
                <text:list-item text:style-override="id1-3-2-2-2-4-5">
                  <text:number>4.</text:number>
                  <text:p text:style-name="al">In het overzicht van de geraamde incidentele baten en lasten per programma worden posten vanaf € 20.000 afzonderlijk vermeld.</text:p>
                </text:list-item>
              </text:list>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De raad stelt op voorstel van het college vóór 30 juli de kaders van de begroting voor het volgende begrotingsjaar en de meerjarenraming vast.</text:p>
                </text:list-item>
                <text:list-item text:style-override="id1-3-2-2-2-5-3">
                  <text:number>2.</text:number>
                  <text:p text:style-name="al">In de primitieve begroting wordt een post onvoorzien van minimaal € 50.000 incidenteel en €50.000 structureel opgenomen.    </text:p>
                </text:list-item>
              </text:list>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 en het overzicht algemene dekkingsmiddelen.</text:p>
                </text:list-item>
                <text:list-item text:style-override="id1-3-2-2-2-6-3">
                  <text:number>2.</text:number>
                  <text:p text:style-name="al">In afwijking van het eerste lid kan de raad een taakveld welke onderdeel is van een programma als prioriteit aanwijzen en daarvoor de baten en lasten apart autoriseren.</text:p>
                </text:list-item>
                <text:list-item text:style-override="id1-3-2-2-2-6-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5">
                  <text:number>4.</text:number>
                  <text:p text:style-name="al">Geautoriseerde investeringskredieten die langer dan één jaar uitlopen, vallen vrij. Wat betekent dat het krediet na twee jaar vrijvalt. Indien het krediet toch nog langer nodig is, dient het college dit aan de raad middels een voorstel begrotingswijziging voor te leggen.</text:p>
                </text:list-item>
                <text:list-item text:style-override="id1-3-2-2-2-6-6">
                  <text:number>5.</text:number>
                  <text:p text:style-name="al">Het college informeert de raad door middel van de tussenrapportages als bedoeld in artikel 6, lid 1, als ze verwacht, dat:</text:p>
                </text:list-item>
                <text:list-item text:style-override="id1-3-2-2-2-6-7">
                  <text:number/>
                  <text:p text:style-name="al">de lasten van een taakveld of een prioriteit de geautoriseerde lasten dreigen te overschrijden of onderschrijden; </text:p>
                </text:list-item>
                <text:list-item text:style-override="id1-3-2-2-2-6-8">
                  <text:number/>
                  <text:p text:style-name="al">de investeringsuitgaven van een investeringskrediet het geautoriseerde investeringskrediet dreigen te overschrijden of onderschrijden;</text:p>
                </text:list-item>
                <text:list-item text:style-override="id1-3-2-2-2-6-9">
                  <text:number/>
                  <text:p text:style-name="al">de baten van een taakveld of een prioriteit de geautoriseerde baten dreigen overschrijden of onderschrijden. </text:p>
                </text:list-item>
                <text:list-item text:style-override="id1-3-2-2-2-6-10">
                  <text:number>6.</text:number>
                  <text:p text:style-name="al">Bij de behandeling van de tussenrapportages doet het college voorstellen voor het wijzigen van de geautoriseerde baten en lasten, het wijzigen van de geautoriseerde meerjarige investeringskredieten en het bijstellen van het beleid. </text:p>
                </text:list-item>
                <text:list-item text:style-override="id1-3-2-2-2-6-11">
                  <text:number>7.</text:number>
                  <text:p text:style-name="al">Voor een investering waarvan het investeringskrediet niet met het vaststellen van de begroting is geautoriseerd, legt het college voorafgaand aan het aangaan van verplichtingen een investeringsvoorstel voor aan de raad om het investeringskrediet vast te stellen. </text:p>
                </text:list-item>
                <text:list-item text:style-override="id1-3-2-2-2-6-12">
                  <text:number>8.</text:number>
                  <text:p text:style-name="al">Het college is bevoegd kleine kredieten/budgetten met een incidenteel karakter te accorderen tot een maximum van in totaal € 25.000 per rapportageperiode uit de P&amp;C cyclus en met een structureel karakter tot een maximum van totaal € 10.000 per rapportageperiode uit de P&amp;C cyclus. Over uitgaven en inkomsten op basis van dit artikel wordt in de eerstvolgende tussentijdse rapportage / jaarstukken / (en zo nodig) raadsinformatiebrief verantwoording afgelegd.</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minimaal twee maal per jaar door middel van tussentijdse rapportages over de realisatie van de begroting van de gemeente van het lopende boekjaar.</text:p>
                </text:list-item>
                <text:list-item text:style-override="id1-3-2-2-2-7-3">
                  <text:number>2.</text:number>
                  <text:p text:style-name="al">Indien van toepassing bevatten de tussenrapportages een uiteenzetting van de uitvoering en het bijstellen van het beleid en een overzicht met de bijgestelde raming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text:p>
                    </text:list-item>
                    <text:list-item text:style-override="id1-3-2-2-2-7-3-3-3">
                      <text:number>c.</text:number>
                      <text:p text:style-name="al">het totale saldo van de baten en lasten volgend uit de onderdelen a en b;</text:p>
                    </text:list-item>
                    <text:list-item text:style-override="id1-3-2-2-2-7-3-3-4">
                      <text:number>d.</text:number>
                      <text:p text:style-name="al">de (beoogde) toevoegingen en onttrekkingen aan reserves per programma; </text:p>
                    </text:list-item>
                    <text:list-item text:style-override="id1-3-2-2-2-7-3-3-5">
                      <text:number>e.</text:number>
                      <text:p text:style-name="al">het resultaat, volgend uit de onderdelen c en d; en</text:p>
                    </text:list-item>
                    <text:list-item text:style-override="id1-3-2-2-2-7-3-3-6">
                      <text:number>f.</text:number>
                      <text:p text:style-name="al">de realisatie en raming van de uitputting van de investeringskredieten.</text:p>
                    </text:list-item>
                  </text:list>
                </text:list-item>
                <text:list-item text:style-override="id1-3-2-2-2-7-4">
                  <text:number>3.</text:number>
                  <text:p text:style-name="al">In de tussenrapportages worden afwijkingen op de oorspronkelijke ramingen van de baten en lasten van taakvelden, prioriteiten en investeringskredieten in de begroting groter dan € 20.000 in ieder geval toegelicht. </text:p>
                </text:list-item>
              </text:list>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Het college heeft de bevoegdheid om, via de reserve overlopende posten, budgetten tot € 20.000 over te boeken naar een volgend boekjaar. Dit geldt enkel voor incidenteel beschikbaar gestelde budgetten. Voor incidentele budgetten groter dan € 20.000 dient deze overboeking via de laatste tussentijdse rapportage van het boekjaar te geschieden. </text:p>
                </text:list-item>
              </text:list>
            </text:section>
            <text:section text:name="artikel_id1-3-2-2-2-9" text:style-name="artikel">
              <text:p text:style-name="artikel_kop_titel"><text:span text:style-name="artikel_kop_label">Artikel</text:span> <text:span text:style-name="artikel_kop_nr">8.</text:span> Informatieplicht</text:p>
              <text:p text:style-name="al">Het college besluit niet:</text:p>
              <text:list text:style-name="id1-3-2-2-2-9-3">
                <text:list-item text:style-override="id1-3-2-2-2-9-3">
                  <text:number>a.</text:number>
                  <text:p text:style-name="al">over het verstrekken van leningen, waarborgen en garanties, uitgezonderd garantstellingen aan Waalrese stichtingen ten behoeve van woningbouw; en</text:p>
                </text:list-item>
                <text:list-item text:style-override="id1-3-2-2-2-9-4">
                  <text:number>b.</text:number>
                  <text:p text:style-name="al">over het verstrekken van kapitaal aan instellingen en ondernemingen,</text:p>
                </text:list-item>
                <text:list-item text:style-override="id1-3-2-2-2-9-5">
                  <text:number/>
                  <text:p text:style-name="al">voordat de raad is geïnformeerd over het voornemen en hiertoe in de gelegenheid is gesteld zijn wensen en bedenkingen ter kennis van het college te brengen.</text:p>
                </text:list-item>
              </text:list>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ert het college aan de raad over afwijkingen met een verantwoordingsgrens van 1% van de totale lasten van de gemeente, exclusief de dotaties aan de reserves.</text:p>
                </text:list-item>
                <text:list-item text:style-override="id1-3-2-2-3-3-4">
                  <text:number>3.</text:number>
                  <text:p text:style-name="al">In de paragraaf bedrijfsvoering worden de geconstateerde afwijkingen (fouten of onduidelijkheden) groter dan € 100.000 nader toegelicht.</text:p>
                </text:list-item>
              </text:list>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streeft ernaar de raad jaarlijks uiterlijk op 31 december voorafgaand aan het volgend jaar ter vaststelling een normenkader rechtmatigheid aan te bieden. Dit kader bestaat uit alle relevante (interne) wet- en regelgeving waaruit financiële beheershandelingen kunnen voortvloeien. </text:p>
                </text:list-item>
              </text:list>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Waarbij de algemene dekkingsmiddelen niet meegenomen worden in de rechtsmatigheidscontrole en verantwoording.</text:p>
                </text:list-item>
                <text:list-item text:style-override="id1-3-2-2-3-5-3">
                  <text:number>2.</text:number>
                  <text:p text:style-name="al">De begrotingsrechtmatigheid wordt beoordeeld op het niveau waarop de begroting door de raad is geautoriseerd, zoals is opgenomen in artikel 5.</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5">
                  <text:number>4.</text:number>
                  <text:p text:style-name="al">Uitgangspunt is dat enkel overschrijdingen van lasten en onderschrijdingen van baten als onrechtmatig worden beschouwd. Afwijkingen worden als acceptabel aangemerkt in de volgende situaties:</text:p>
                  <text:list text:style-name="id1-3-2-2-3-5-5-3">
                    <text:list-item text:style-override="id1-3-2-2-3-5-5-3-1">
                      <text:number>a.</text:number>
                      <text:p text:style-name="al">Alle afwijkingen &lt; €100.000 op programmaniveau, zoals bepaald in art 12 lid 2 en art 5 in relatie tot de verantwoordingsgrens in art 10 lid 3.</text:p>
                    </text:list-item>
                    <text:list-item text:style-override="id1-3-2-2-3-5-5-3-2">
                      <text:number>b.</text:number>
                      <text:p text:style-name="al">Er is sprake van een over- of onderschrijding, waarbij direct gerelateerde inkomsten of uitgaven de afwijking compenseren.</text:p>
                    </text:list-item>
                    <text:list-item text:style-override="id1-3-2-2-3-5-5-3-3">
                      <text:number>c.</text:number>
                      <text:p text:style-name="al">Er is sprake van een overschrijding op een open-einde regeling.</text:p>
                    </text:list-item>
                    <text:list-item text:style-override="id1-3-2-2-3-5-5-3-4">
                      <text:number>d.</text:number>
                      <text:p text:style-name="al">Er sprake is van rapportage in de Planning &amp; Control documenten (begroting, tussentijdse rapportages en jaarstukken).</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6-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
                  <text:number>1.</text:number>
                  <text:p text:style-name="al">Immateriële en materiële vaste activa worden afgeschreven volgens de methodiek en de termijnen zoals vermeld in de bijlage afschrijvingsbeleid bij deze verordening. </text:p>
                </text:list-item>
                <text:list-item text:style-override="id1-3-2-2-4-3-3">
                  <text:number>2.</text:number>
                  <text:p text:style-name="al">Het college biedt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Het college biedt de raad periodiek een nota reserves en voorzieningen aan. Deze nota wordt door de raad vastgesteld en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list-item>
                    <text:list-item text:style-override="id1-3-2-2-4-4-2-3-3">
                      <text:number>c.</text:number>
                      <text:p text:style-name="al">Bij welke specifiek benoemde taken (afval en riolering) het verschil tussen het geraamde saldo van baten en lasten en het gerealiseerde saldo van baten en lasten mogen worden verrekend met een daartoe in het leven geroepen reserve of voorziening.</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het bestedingsplan van de reserve;</text:p>
                    </text:list-item>
                    <text:list-item text:style-override="id1-3-2-2-4-4-3-3-3">
                      <text:number>c.</text:number>
                      <text:p text:style-name="al">de voeding van de reserve;</text:p>
                    </text:list-item>
                    <text:list-item text:style-override="id1-3-2-2-4-4-3-3-4">
                      <text:number>d.</text:number>
                      <text:p text:style-name="al">de maximale hoogte van de reserve; en</text:p>
                    </text:list-item>
                    <text:list-item text:style-override="id1-3-2-2-4-4-3-3-5">
                      <text:number>e.</text:number>
                      <text:p text:style-name="al">de maximale looptijd;. </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en wordt deze aan de algemene bufferreserve toegevoegd. Als deze algemene bufferreserve voldoende gevoed is, wordt de vrijval aan de reserve vrij besteedbaar toegevoegd.</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an straatreinigen betrokken, rekening houdend met de huidige wet- en regelgeving.</text:p>
                </text:list-item>
                <text:list-item text:style-override="id1-3-2-2-4-5-4">
                  <text:number>3.</text:number>
                  <text:p text:style-name="al">Voor de toerekening van de overheadkosten wordt een omslagpercentage gehanteerd op de directe salariskosten. Dit omslagpercentage wordt berekend op basis van de overheadkosten en de directe salariskosten zoals vastgesteld in de begroting.</text:p>
                </text:list-item>
                <text:list-item text:style-override="id1-3-2-2-4-5-5">
                  <text:number>4.</text:number>
                  <text:p text:style-name="al">Het percentage van de omslagrente voor de toerekening van rente, bedoeld in het 3e lid, wordt jaarlijks met de begroting vastgesteld. Het percentage van deze omslagrente wordt bepaald uit het gewogen gemiddelde van het bij de begroting geraamde rentepercentage van de portefeuille leningen. </text:p>
                </text:list-item>
                <text:list-item text:style-override="id1-3-2-2-4-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7">
                  <text:number>6.</text:number>
                  <text:p text:style-name="al">In afwijking van het vierde lid worden bij vennootschapsbelastingplichtige activiteiten, grondexploitaties en projectfinanciering alleen de werkelijke rentekosten toegerekend.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derden waarbij de gemeente in concurrentie met marktpartijen treedt, wordt ten minste de geraamde integrale kostprijs in rekening gebracht. Bij afwijking vanwege een publiek belang doet het college vooraf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leningen door de gemeente aa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Het college doet jaarlijks een voorstel aan de gemeenteraad voor de hoogte van de gemeentelijke tarieven voor de belastingen, de rioolheffingen, de afvalstoffenheffing en leges.<text:span text:style-name="nadrukvet"/></text:p>
                </text:list-item>
                <text:list-item text:style-override="id1-3-2-2-4-7-3">
                  <text:number>2.</text:number>
                  <text:p text:style-name="al">De geraamde en werkelijk gerealiseerde baten als gevolg van producten en/of diensten waarvoor prijzen door middel van een besluit worden vastgesteld en gewijzigd, worden jaarlijks in de begroting en jaarrekening ter kennisneming aan de raad aangeboden.</text:p>
                </text:list-item>
              </text:list>
              <text:p text:style-name="al"/>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
                  <text:number>1.</text:number>
                  <text:p text:style-name="al">Het college zorgt bij het uitoefenen van de financieringsfunctie voor:</text:p>
                </text:list-item>
                <text:list-item text:style-override="id1-3-2-2-4-8-3">
                  <text:number>a.</text:number>
                  <text:p text:style-name="al">het aantrekken van voldoende financiële middelen om de programma’s binnen de door de raad vastgestelde kaders van de begroting uit te voeren; </text:p>
                </text:list-item>
                <text:list-item text:style-override="id1-3-2-2-4-8-4">
                  <text:number>b.</text:number>
                  <text:p text:style-name="al">het beheersen van de risico’s verbonden aan de financieringsfunctie zoals renterisico’s, koersrisico’s en kredietrisico’s; </text:p>
                </text:list-item>
                <text:list-item text:style-override="id1-3-2-2-4-8-5">
                  <text:number>c.</text:number>
                  <text:p text:style-name="al">het beperken van de kosten van leningen en indien mogelijk het behalen van een rendement op uitzettingen; </text:p>
                </text:list-item>
                <text:list-item text:style-override="id1-3-2-2-4-8-6">
                  <text:number>d.</text:number>
                  <text:p text:style-name="al">het beperken van de interne verwerkingskosten en externe kosten bij het beheren van de geldstromen en financiële posities. </text:p>
                </text:list-item>
                <text:list-item text:style-override="id1-3-2-2-4-8-7">
                  <text:number>2.</text:number>
                  <text:p text:style-name="al">Het college neemt bij het uitzetten en het aantrekken van middelen de kaders in acht zoals door de Raad vastgesteld in het Treasurystatuu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3-3">
                <text:list-item text:style-override="id1-3-2-2-5-3-3">
                  <text:number>a.</text:number>
                  <text:p text:style-name="al">het sturen en het beheersen van activiteiten en processen in de gemeente als geheel en in de teams;</text:p>
                </text:list-item>
                <text:list-item text:style-override="id1-3-2-2-5-3-4">
                  <text:number>b.</text:number>
                  <text:p text:style-name="al">het verstrekken van informatie over ontwikkelingen in de omvang van de vaste activa, voorraden, vorderingen, schulden, contracten;</text:p>
                </text:list-item>
                <text:list-item text:style-override="id1-3-2-2-5-3-5">
                  <text:number>c.</text:number>
                  <text:p text:style-name="al">het verschaffen van informatie over uitputting van de toegekende budgetten en investeringskredieten en voor het maken van kostencalculaties;</text:p>
                </text:list-item>
                <text:list-item text:style-override="id1-3-2-2-5-3-6">
                  <text:number>d.</text:number>
                  <text:p text:style-name="al">het verschaffen van informatie over indicatoren met betrekking tot de gemeentelijke productie van goederen en diensten en voor zover mogelijk de maatschappelijke effecten van het gemeentelijke beleid; </text:p>
                </text:list-item>
                <text:list-item text:style-override="id1-3-2-2-5-3-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4" text:style-name="artikel">
              <text:p text:style-name="artikel_kop_titel"><text:span text:style-name="artikel_kop_label">Artikel</text:span> <text:span text:style-name="artikel_kop_nr">21.</text:span> Financiële organisatie</text:p>
              <text:p text:style-name="al">Het college draagt zorgt voor:</text:p>
              <text:list text:style-name="id1-3-2-2-5-4-3">
                <text:list-item text:style-override="id1-3-2-2-5-4-3">
                  <text:number>a.</text:number>
                  <text:p text:style-name="al">een eenduidige indeling van de gemeentelijke organisatie en een eenduidig toewijzing van de gemeentelijke taken aan de teams; </text:p>
                </text:list-item>
                <text:list-item text:style-override="id1-3-2-2-5-4-4">
                  <text:number>b.</text:number>
                  <text:p text:style-name="al">een adequate scheiding van taken, functies, bevoegdheden, verantwoordelijkheden; </text:p>
                </text:list-item>
                <text:list-item text:style-override="id1-3-2-2-5-4-5">
                  <text:number>c.</text:number>
                  <text:p text:style-name="al">de verlening van mandaten en volmachten voor het aangaan van verplichtingen ten laste van de toegekende budgetten en investeringskredieten; </text:p>
                </text:list-item>
                <text:list-item text:style-override="id1-3-2-2-5-4-6">
                  <text:number>d.</text:number>
                  <text:p text:style-name="al">de interne regels voor taken en bevoegdheden, de verantwoordingsrelaties en de bijbehorende informatievoorziening van de financieringsfunctie; </text:p>
                </text:list-item>
                <text:list-item text:style-override="id1-3-2-2-5-4-7">
                  <text:number>e.</text:number>
                  <text:p text:style-name="al">de te maken afspraken met de teams en verbonden partijen over de te leveren prestaties, de daarvoor beschikbare middelen en de wijze en frequentie van rapportage over de voortgang van de activiteiten en uitputting van middelen; </text:p>
                </text:list-item>
                <text:list-item text:style-override="id1-3-2-2-5-4-8">
                  <text:number>f.</text:number>
                  <text:p text:style-name="al">de kostenverdeelsleutels voor het eenduidig toewijzen van baten en lasten aan de taakvelden;</text:p>
                </text:list-item>
                <text:list-item text:style-override="id1-3-2-2-5-4-9">
                  <text:number>g.</text:number>
                  <text:p text:style-name="al">de interne regels voor de inkoop en de aanbesteding van goederen, werken en diensten; </text:p>
                </text:list-item>
                <text:list-item text:style-override="id1-3-2-2-5-4-10">
                  <text:number>h.</text:number>
                  <text:p text:style-name="al">de interne regels voor de steunverlening en de toekenning van subsidies aan ondernemingen en instellingen; en</text:p>
                </text:list-item>
                <text:list-item text:style-override="id1-3-2-2-5-4-11">
                  <text:number>i.</text:number>
                  <text:p text:style-name="al">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5" text:style-name="artikel">
              <text:p text:style-name="artikel_kop_titel"><text:span text:style-name="artikel_kop_label">Artikel</text:span> <text:span text:style-name="artikel_kop_nr">22.</text:span> Interne controle</text:p>
              <text:list text:style-name="id1-3-2-2-5-5-2">
                <text:list-item text:style-override="id1-3-2-2-5-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afwijkingen.</text:p>
                </text:list-item>
                <text:list-item text:style-override="id1-3-2-2-5-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afwijk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trekken oude verordening en overgangsrecht</text:p>
              <text:list text:style-name="id1-3-2-2-6-3-2">
                <text:list-item text:style-override="id1-3-2-2-6-3-2">
                  <text:number>1.</text:number>
                  <text:p text:style-name="al">De Financiële verordening gemeente Waalre 2024 wordt ingetrokken, met dien verstande dat zij van toepassing blijft op de jaarrekening en het jaarverslag en bijbehorende stukken van het begrotingsjaar voorafgaand aan het jaar waarin deze verordening in werking treedt. </text:p>
                </text:list-item>
              </text:list>
            </text:section>
            <text:section text:name="artikel_id1-3-2-2-6-4" text:style-name="artikel">
              <text:p text:style-name="artikel_kop_titel"><text:span text:style-name="artikel_kop_label">Artikel</text:span> <text:span text:style-name="artikel_kop_nr">24.</text:span> Inwerkingtreding en citeertitel</text:p>
              <text:list text:style-name="id1-3-2-2-6-4-2">
                <text:list-item text:style-override="id1-3-2-2-6-4-2">
                  <text:number>1.</text:number>
                  <text:p text:style-name="al">Deze verordening treedt in werking op de dag van bekendmaking, met terugwerkende kracht naar 1 januari 2025.</text:p>
                </text:list-item>
                <text:list-item text:style-override="id1-3-2-2-6-4-3">
                  <text:number>2.</text:number>
                  <text:p text:style-name="al">Deze verordening wordt aangehaald als: Financiële verordening gemeente Waalre 2025.</text:p>
                </text:list-item>
              </text:list>
              <text:p text:style-name="al"/>
              <text:p text:style-name="al"/>
              <text:p text:style-name="al"/>
              <text:p text:style-name="al"/>
              <text:p text:style-name="al">
              <text:span text:style-name="nadrukvet"/>
            </text:p>
              <text:p text:style-name="al">
              <text:span text:style-name="nadrukvet">Bijlage afschrijvingsbeleid bij artikel 14 </text:span>
            </text:p>
              <text:p text:style-name="al"/>
              <text:p text:style-name="al">1. Activa met een verkrijgingsprijs van minder dan € 20.000 worden niet geactiveerd, uitgezonderd gronden en terreinen. Gronden en terreinen worden altijd geactiveerd.</text:p>
              <text:p text:style-name="al">2. Op activa die verworven of gereedgekomen is, wordt voor het eerst afgeschreven per 1 januari van het volgende begrotingsjaar.</text:p>
              <text:p text:style-name="al"/>
              <text:p text:style-name="al">
              <text:span text:style-name="nadrukvet">3. Afschrijvingsbeleid immateriële vaste activa</text:span>
            </text:p>
              <text:p text:style-name="al">De volgende immateriële vaste activa worden lineair afgeschreven in maximaal:</text:p>
              <text:list text:style-name="id1-3-2-2-6-4-16">
                <text:list-item text:style-override="id1-3-2-2-6-4-16-1">
                  <text:number>a.</text:number>
                  <text:p text:style-name="al">5 jaar: bijdragen aan activa in eigendom van derden;</text:p>
                </text:list-item>
                <text:list-item text:style-override="id1-3-2-2-6-4-16-2">
                  <text:number>b.</text:number>
                  <text:p text:style-name="al">5 jaar: kosten voor onderzoek en ontwikkeling.</text:p>
                </text:list-item>
              </text:list>
              <text:p text:style-name="al"/>
              <text:p text:style-name="al">
              <text:span text:style-name="nadrukvet">4. Afschrijvingsbeleid materiële vaste activa met economisch nut</text:span>
            </text:p>
              <text:p text:style-name="al">De volgende materiële vaste activa met economisch nut worden lineair afgeschreven in maximaal:</text:p>
              <text:list text:style-name="id1-3-2-2-6-4-20">
                <text:list-item text:style-override="id1-3-2-2-6-4-20-1">
                  <text:number>a.</text:number>
                  <text:p text:style-name="al">50 jaar: rioleringen;</text:p>
                </text:list-item>
                <text:list-item text:style-override="id1-3-2-2-6-4-20-2">
                  <text:number>b.</text:number>
                  <text:p text:style-name="al">40 jaar: nieuwbouw woonruimten en schoolgebouwen;</text:p>
                </text:list-item>
                <text:list-item text:style-override="id1-3-2-2-6-4-20-3">
                  <text:number>c.</text:number>
                  <text:p text:style-name="al">50 jaar: nieuwbouw kantoren en bedrijfsgebouwen;</text:p>
                </text:list-item>
                <text:list-item text:style-override="id1-3-2-2-6-4-20-4">
                  <text:number>d.</text:number>
                  <text:p text:style-name="al">25 jaar: renovatie, restauratie en aankoop woonruimten, schoolgebouwen, kantoren en bedrijfsgebouwen;</text:p>
                </text:list-item>
                <text:list-item text:style-override="id1-3-2-2-6-4-20-5">
                  <text:number>e.</text:number>
                  <text:p text:style-name="al">10 jaar: aanleg tijdelijke terreinwerken, nieuwbouw tijdelijke woonruimten en tijdelijke bedrijfsgebouwen;</text:p>
                </text:list-item>
                <text:list-item text:style-override="id1-3-2-2-6-4-20-6">
                  <text:number>f.</text:number>
                  <text:p text:style-name="al">15 jaar: technische installaties in bedrijfsgebouwen;</text:p>
                </text:list-item>
                <text:list-item text:style-override="id1-3-2-2-6-4-20-7">
                  <text:number>g.</text:number>
                  <text:p text:style-name="al">10 jaar: veiligheidsvoorzieningen bedrijfsgebouwen, telefooninstallaties, kantoormeubilair en schoolmeubilair; </text:p>
                </text:list-item>
                <text:list-item text:style-override="id1-3-2-2-6-4-20-8">
                  <text:number>h.</text:number>
                  <text:p text:style-name="al">automatiseringsapparatuur: 4 jaar hardware en 5 jaar computerapplicaties en software;</text:p>
                </text:list-item>
                <text:list-item text:style-override="id1-3-2-2-6-4-20-9">
                  <text:number>i.</text:number>
                  <text:p text:style-name="al"> 8 jaar: motorvaartuigen, zware transportmiddelen, aanhangwagens, personenauto’s en lichte motorvoertuigen;</text:p>
                </text:list-item>
                <text:list-item text:style-override="id1-3-2-2-6-4-20-10">
                  <text:number>j.</text:number>
                  <text:p text:style-name="al">niet: gronden en terreinen.</text:p>
                </text:list-item>
              </text:list>
              <text:p text:style-name="al"/>
              <text:p text:style-name="al">
              <text:span text:style-name="nadrukvet">5. Afschrijvingsbeleid materiële vaste activa met maatschappelijk nut</text:span>
            </text:p>
              <text:p text:style-name="al">De volgende materiële vaste activa met maatschappelijk nut worden, onder aftrek van bijdragen van derden, lineair afgeschreven in maximaal:</text:p>
              <text:list text:style-name="id1-3-2-2-6-4-24">
                <text:list-item text:style-override="id1-3-2-2-6-4-24-1">
                  <text:number>a.</text:number>
                  <text:p text:style-name="al">15 jaar: parken, sportvelden en groenvoorzieningen;</text:p>
                </text:list-item>
                <text:list-item text:style-override="id1-3-2-2-6-4-24-2">
                  <text:number>b.</text:number>
                  <text:p text:style-name="al">30 jaar: wegen, pleinen en rotondes, tunnels, viaducten en bruggen;</text:p>
                </text:list-item>
                <text:list-item text:style-override="id1-3-2-2-6-4-24-3">
                  <text:number>c.</text:number>
                  <text:p text:style-name="al">25 jaar: openbare verlichting;</text:p>
                </text:list-item>
                <text:list-item text:style-override="id1-3-2-2-6-4-24-4">
                  <text:number>d.</text:number>
                  <text:p text:style-name="al">15 jaar: straatmeubilair.</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9 december 2025.</text:span></text:p>
            <text:p><text:span text:style-name="functie">De voorzitter,    De griffier, </text:span></text:p>
            <text:p><text:span text:style-name="functie"/></text:p>
            <text:p><text:span text:style-name="functie"/></text:p>
            <text:p><text:span text:style-name="functie">M.F. Oosterveer   W.A. Er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6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1058859</meta:user-defined>
    <meta:user-defined meta:name="DCTERMS.alternative">Financiële verordening gemeente Waalre 2025</meta:user-defined>
    <dc:language>nl</dc:language>
    <meta:user-defined meta:name="OVERHEIDop.locatietype/OVERHEIDop.gebiedsmarkering">Gemeente</meta:user-defined>
    <meta:user-defined meta:name="DC.title">Financiële verordening gemeente Waalre 2025</meta:user-defined>
    <meta:user-defined meta:name="DCTERMS.W3CDTF/DCTERMS.available">2025-12-15</meta:user-defined>
    <meta:user-defined meta:name="DCTERMS.W3CDTF/OVERHEIDop.jaargang">2025</meta:user-defined>
    <meta:user-defined meta:name="OVERHEIDop.publicationIssue">544663</meta:user-defined>
    <meta:user-defined meta:name="OVERHEIDop.betreftRegeling">CVDR749786_1</meta:user-defined>
    <meta:user-defined meta:name="xs:date/OVERHEIDop.startdatum">2026-01-01</meta:user-defined>
    <meta:user-defined meta:name="OVERHEIDop.GmbID/DC.identifier">gmb-2025-544663</meta:user-defined>
    <meta:user-defined meta:name="OVERHEIDop.versieInformatie"/>
  </office:meta>
</office:document-meta>
</file>