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vergunning nodig - Venneperweg 581D, 581K en 583A, Nieuw-Vennep - Realiseren uitbouwen bij 3 woningen (Hof van Vennip)</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realiseren van uitbouwen bij drie woningen (Hof van Vennip)</text:p>
            <text:p text:style-name="common-al">Aanvrager: De Raad Development B.V. </text:p>
            <text:p text:style-name="common-al">Zaaknummer: OD2025-0031013</text:p>
            <text:p text:style-name="common-al">DSO nummer: 2025102901483</text:p>
            <text:p text:style-name="common-al">Uitkomst besluit: geen vergunning nodig</text:p>
            <text:p text:style-name="common-al">Datum besluit: 10-12-2025</text:p>
            <text:p text:style-name="common-al">Bezwaar in te dienen tot en met: 21-01-2026</text:p>
            <text:p text:style-name="common-al">Namens: Gemeente Haarlemmermeer</text:p>
            <text:p text:style-name="common-al">Wilt u de gepubliceerde documenten behorende bij deze bekendmaking in zien, klik dan <text:a xlink:href="https://edataloket.odnzkg.nl/?q=%7B%22search%22%3A%22OD2025-0031013%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44662</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662</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662</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31013</meta:user-defined>
    <meta:user-defined meta:name="DCTERMS.abstract">het realiseren van uitbouwen bij drie woningen (Hof van Vennip)</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en vergunning nodig - Venneperweg 581D, 581K en 583A, Nieuw-Vennep - Realiseren uitbouwen bij 3 woningen (Hof van Vennip)</meta:user-defined>
    <meta:user-defined meta:name="DCTERMS.W3CDTF/DCTERMS.available">2025-12-15</meta:user-defined>
    <meta:user-defined meta:name="DCTERMS.W3CDTF/OVERHEIDop.jaargang">2025</meta:user-defined>
    <meta:user-defined meta:name="OVERHEIDop.publicationIssue">544662</meta:user-defined>
    <meta:user-defined meta:name="OVERHEIDop.GmbID/DC.identifier">gmb-2025-544662</meta:user-defined>
    <meta:user-defined meta:name="OVERHEIDop.versieInformatie"/>
  </office:meta>
</office:document-meta>
</file>