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oor het plaasten van 20 driehoeksborden voor snuffelmarkt Gorinchem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snuffelmarkt Gorinchem </text:p>
            <text:p text:style-name="common-al">
            <text:span text:style-name="nadrukcur">Evenement dat zal plaatsvinden op 13 augustus 2025</text:span>. (verzonden op 04 febr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46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sten van 20 driehoeksborden voor snuffelmarkt Gorinchem te West Betuwe</meta:user-defined>
    <meta:user-defined meta:name="DCTERMS.W3CDTF/DCTERMS.available">2025-02-11</meta:user-defined>
    <meta:user-defined meta:name="DCTERMS.W3CDTF/OVERHEIDop.jaargang">2025</meta:user-defined>
    <meta:user-defined meta:name="OVERHEIDop.publicationIssue">54466</meta:user-defined>
    <meta:user-defined meta:name="OVERHEIDop.GmbID/DC.identifier">gmb-2025-54466</meta:user-defined>
    <meta:user-defined meta:name="OVERHEIDop.versieInformatie"/>
  </office:meta>
</office:document-meta>
</file>