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68a,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5 een aanvraag om een omgevingsvergunning ontvangen. Het gaat over het plaatsen van carport voor het overdekt stallen van auto's op eigen terrein op de locatie 's-Gravenbroekseweg 68a, 2811GG Reeuwijk. De aanvraag is geregistreerd onder kenmerk 2025-00026144.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46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144</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68a, 2811GG Reeuwijk</meta:user-defined>
    <meta:user-defined meta:name="DCTERMS.W3CDTF/DCTERMS.available">2025-12-15</meta:user-defined>
    <meta:user-defined meta:name="DCTERMS.W3CDTF/OVERHEIDop.jaargang">2025</meta:user-defined>
    <meta:user-defined meta:name="OVERHEIDop.publicationIssue">544655</meta:user-defined>
    <meta:user-defined meta:name="OVERHEIDop.GmbID/DC.identifier">gmb-2025-544655</meta:user-defined>
    <meta:user-defined meta:name="OVERHEIDop.versieInformatie"/>
  </office:meta>
</office:document-meta>
</file>